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5 M. SAUSIO 25 D. ĮSAKYMO NR. 65 PAPILDYMO</text:p>
      <text:p text:style-name="P9"/>
      <text:p text:style-name="P10">2001 m. kovo 28 d. Nr. 458</text:p>
      <text:p text:style-name="P11">Vilnius</text:p>
      <text:p text:style-name="P12"/>
      <text:p text:style-name="P13"><text:span text:style-name="T14">Remdamasis Lietuvos Respublikos mokslinio darbo stažo nustatymo komisijos 2001 m. kovo 9 d. posėdžio pasiūlymais ir Lietuvos mokslo tarybos 2001 m. vasario 26 d. raštu Nr. 35, 2001 m. kovo 15 d. raštu Nr. 47,</text:span></text:p>
      <text:p text:style-name="P15"><text:span text:style-name="T16">Papildau</text:span><text:span text:style-name="T17"><text:s/>švietimo ir mokslo ministro 1995 m. sausio 25 d. įsakymo Nr. 65 „Dėl valstybinių mokslo ir studijų institucijų, kuriose mokslininko darbas įskaitomas į daktaro ar habilituoto daktaro stažą mokslininkų valstybinei pensijai gauti, sąrašo“ (Žin., 1995, Nr.<text:s/></text:span><text:a xlink:href="https://www.e-tar.lt/portal/lt/legalAct/TAR.E5FC31F22FF1" office:target-frame-name="_blank" xlink:show="new"><text:span text:style-name="T18">92-2059</text:span></text:a><text:span text:style-name="T19">; 1999, Nr.<text:s/></text:span><text:a xlink:href="https://www.e-tar.lt/portal/lt/legalAct/TAR.51D4829D5B53" office:target-frame-name="_blank" xlink:show="new"><text:span text:style-name="T20">25-715</text:span></text:a><text:span text:style-name="T21">) 2 priedą „Mokslo ir studijų įstaigų, kuriose mokslininko darbas įskaitomas į daktaro ar habilituoto daktaro stažą iki Lietuvos Respublikos mokslo ir studijų įstatymo priėmimo (1991 m. vasario 12 d.), sąrašas“ šiais punktais:</text:span></text:p>
      <text:p text:style-name="P22"><text:span text:style-name="T23">„</text:span><text:span text:style-name="T24">65</text:span><text:span text:style-name="T25">. Klaipėdos miesto ligoninė.</text:span></text:p>
      <text:p text:style-name="P26"><text:span text:style-name="T27">66</text:span><text:span text:style-name="T28">. Klaipėdos miesto onkologinis dispanseris.</text:span></text:p>
      <text:p text:style-name="P29"><text:span text:style-name="T30">67</text:span><text:span text:style-name="T31">. Respublikinė Vilniaus universitetinė vaikų ligoninė.</text:span></text:p>
      <text:p text:style-name="P32"><text:span text:style-name="T33">68</text:span><text:span text:style-name="T34">. Specialus orgtechnikos konstravimo biuras.</text:span></text:p>
      <text:p text:style-name="P35"><text:span text:style-name="T36">69</text:span><text:span text:style-name="T37">. LTSR SAM Epidemiologijos, mikrobiologijos ir higienos mokslo tyrimo instituto Kauno bakteriologinių preparatų įmonė.</text:span></text:p>
      <text:p text:style-name="P38"><text:span text:style-name="T39">69.1</text:span><text:span text:style-name="T40">. SSRS SAM Vyriausiosios bakterinių ir virusų preparatų valdybos Kauno bakterinių preparatų įmonė.</text:span></text:p>
      <text:p text:style-name="P41"><text:span text:style-name="T42">69.2</text:span><text:span text:style-name="T43">. SSRS medicininės ir mikrobiologinės pramonės ministerijos Vyriausiosios valdybos „Biopreparat“ mokslinio gamybinio susivienijimo „Fermentas“ Kauno bakterinių preparatų įmonė.</text:span></text:p>
      <text:p text:style-name="P44"><text:span text:style-name="T45">69.3</text:span><text:span text:style-name="T46">. VĮ Kauno bakterinių preparatų įmonė.“</text:span></text:p>
      <text:p text:style-name="P47"/>
      <text:p text:style-name="P48"/>
      <text:p text:style-name="P49"/>
      <text:p text:style-name="P50"><text:span text:style-name="T51">ŠVIETIMO IR MOKSLO MINISTRAS</text:span><text:span text:style-name="T5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3:38:00Z</meta:creation-date>
    <dc:date>2017-08-24T13:3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60" meta:character-count="1783" meta:row-count="67" meta:non-whitespace-character-count="1543"/>
  </office:meta>
</office:document-meta>
</file>