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KILNOJAMOJO TURTO PERDAVIMO</text:p>
      <text:p text:style-name="P12"/>
      <text:p text:style-name="P13">2002 m. rugpjūčio 10 d. Nr. 1279</text:p>
      <text:p text:style-name="P14">Vilnius</text:p>
      <text:p text:style-name="P15"/>
      <text:p text:style-name="P16"><text:span text:style-name="T17">Vadovaudamasi Lietuvos Respublikos valstybės ir savivaldybių turto valdymo, naudojimo ir disp</text:span><text:span text:style-name="T18">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7 straipsnio 1 dalimi ir 9 strai</text:span><text:span text:style-name="T23">psniu, įgyvendindama Lietuvos Resp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24">3-48</text:span></text:a><text:span text:style-name="T25">) ir atsižvelgdama į Muitinės departamento prie Finansų ministerijos direktoriaus 2002 m. vasario 22 d. įsakymą Nr. 98 „Dėl teritorinių muitinių reorganizavimo“ (Žin., 2002, Nr.<text:s/></text:span><text:a xlink:href="https://www.e-tar.lt/portal/lt/legalAct/TAR.D07F53FBD51F" office:target-frame-name="_blank" xlink:show="new"><text:span text:style-name="T26">22-849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duoti Panevėžio teritorinei muitinei, kuri po reorganizavimo tęs veiklą, valdyti ir naudoti patikėjimo teise valstybei nuosavybės teise priklausančius ir šiuo metu reorganizuojamos Uteno</text:span><text:span text:style-name="T33">s teritorinės muitinės patikėjimo teise valdomus ir naudojamus statinius:</text:span></text:p>
      <text:p text:style-name="P34"><text:span text:style-name="T35">1.1</text:span><text:span text:style-name="T36">. Utenoje, Pramonės g. 5 (nekilnojamojo turto kadastro duomenų byloje Nr. 3187 statinių šifrai: 1B2pb (unikalus numeris: 82/985-0001-01-8), bendras plotas – 1048,69 kv. metro, 1</text:span><text:span text:style-name="T37">2I1p (unikalus numeris: 82/985-0001-12-2), užstatytas plotas – 30 kv. metrų, 13T1ž (unikalus numeris: 82/985-0001-14-1), bendras plotas – 6,68 kv. metro, 14T1b (unikalus numeris: 82/985-0001-16-3), užstatytas plotas – 71 kv. metras);</text:span></text:p>
      <text:p text:style-name="P38"><text:span text:style-name="T39">1.2</text:span><text:span text:style-name="T40">. Zarasų rajono</text:span><text:span text:style-name="T41"><text:s/>savivaldybėje, Smėlynės kaime (nekilnojamojo turto kadastro duomenų byloje Nr. 5851 statinių šifrai: 1B1b (unikalus numeris: 43/995-0024-01-7), bendras plotas – 63,96 kv. metro, 2I1g (unikalus numeris: 43/995-0024-02-8), užstatytas plotas – 142 kv. metrai</text:span><text:span text:style-name="T42">, 3I1g (unikalus numeris: 43/ 995-0024-03-9), užstatytas plotas – 143 kv. metrai, 4H1ž (unikalus numeris: 43/995-0024-04-6), užstatytas plotas – 8 kv. metrai, 5F1ž (unikalus numeris: 43/995-0024-05-0), užstatytas plotas – 12 kv. metrų, unikalus numeris: 43</text:span><text:span text:style-name="T43">/955-0024-06-0);</text:span></text:p>
      <text:p text:style-name="P44"><text:span text:style-name="T45">1.3</text:span><text:span text:style-name="T46">. Zarasuose, Statybininkų g. 9 (nekilnojamojo turto kadastro duomenų byloje Nr. 1735 statinio šifras – 6H1p (unikalus numeris: 43/983-0004-09-9), užstatytas plotas – 31 kv. metras);</text:span></text:p>
      <text:p text:style-name="P47"><text:span text:style-name="T48">1.4</text:span><text:span text:style-name="T49">. Zarasuose, Valstiečių g. 14 (nekilnojamoj</text:span><text:span text:style-name="T50">o turto kadastro duomenų byloje Nr. 1898 statinio unikalus numeris: 43/ 976-0066-01-6);</text:span></text:p>
      <text:p text:style-name="P51"><text:span text:style-name="T52">1.5</text:span><text:span text:style-name="T53">. Zarasų rajono savivaldybėje, Turmanto miestelyje (nekilnojamojo turto kadastro duomenų byloje Nr. 166 statinio šifras – 11B1ž (unikalus numeris:<text:s/></text:span><text:span text:style-name="T54">43/993-0021-09-2), bendras plotas – 25,74 kv. metro).</text:span></text:p>
      <text:p text:style-name="P55"><text:span text:style-name="T56">2</text:span><text:span text:style-name="T57">. Perduoti Vilniaus teritorinei muitinei, kuri po reorganizavimo tęs veiklą, valdyti ir naudoti patikėjimo teise valstybei nuosavybės teise priklausančius ir šiuo metu reorganizuojamos Utenos ter</text:span><text:span text:style-name="T58">itorinės muitinės patikėjimo teise valdomus ir naudojamus statinius Ignalinos rajono savivaldybėje, Tverečiaus miestelyje (nekilnojamojo turto kadastro duomenų byloje Nr. 6021 statinių šifrai: 1H1b (unikalus numeris: 45/992-0083-01-8), bendras plotas – 16,</text:span><text:span text:style-name="T59">06 kv. metro, 2H1b (unikalus numeris: 45/992-0083-02-0), bendras plotas – 16,9 kv. metro, 4H1ž (unikalus numeris: 45/992-0083-04-2), bendras plotas – 4,31 kv. metro, 5H1ž (unikalus numeris: 45/992-0083-05-3), bendras plotas – 4,34 kv. metro, unikalus numer</text:span><text:span text:style-name="T60">is: 45/992-0083-06-4).</text:span></text:p>
      <text:p text:style-name="P61"><text:span text:style-name="T62">3</text:span><text:span text:style-name="T63">. Įgalioti Muitinės departamento prie Finansų ministerijos direktoriaus pavaduotoją Ramutę Liupkevičienę pasirašyti 1 ir 2 punktuose nurodytų statinių perdavimo ir priėmimo aktus.</text:span></text:p>
      <text:p text:style-name="P64"/>
      <text:p text:style-name="P65"/>
      <text:p text:style-name="P66"><text:span text:style-name="T67">MINISTRAS PIRMININKAS</text:span><text:span text:style-name="T68"><text:tab/>ALGIRDAS BRAZAUSKAS</text:span></text:p>
      <text:p text:style-name="P69"/>
      <text:soft-page-break/>
      <text:p text:style-name="P70">FINANSŲ MINISTRĖ<text:tab/>DALIA GRYBAUSKAITĖ</text:p>
      <text:p text:style-name="P71"><text:span text:style-name="T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53:00Z</meta:creation-date>
    <dc:date>2015-10-02T15:53:00Z</dc:date>
    <meta:template xlink:href="Normal" xlink:type="simple"/>
    <meta:editing-cycles>2</meta:editing-cycles>
    <meta:editing-duration>PT0S</meta:editing-duration>
    <meta:document-statistic meta:page-count="2" meta:paragraph-count="21" meta:word-count="479" meta:character-count="3825" meta:row-count="82" meta:non-whitespace-character-count="3367"/>
  </office:meta>
</office:document-meta>
</file>