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KONVENCIJOS DĖL BENDRADARBIAVIMO PER SIENAS TARP TERITORINIŲ BENDRIJŲ IR VALDŽIOS ORGANŲ RATIFIKAVIMO</text:p>
      <text:p text:style-name="P17"/>
      <text:p text:style-name="P18">1997 m. balandžio 8 d. Nr. VIII-18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</text:span><text:span text:style-name="T25">cijos ratifikavimas</text:span></text:p>
      <text:p text:style-name="P26"><text:span text:style-name="T27">Lietuvos Respublikos Seimas, vadovaudamasis Lietuvos Respublikos Konstitucijos 67 straipsnio 16 punktu ir atsižvelgdamas į Respublikos Prezidento 1997 m. vasario 4 d. dekretą „Dėl teikimo Lietuvos Respublikos Seimui ratifikuoti Europo</text:span><text:span text:style-name="T28">s konvenciją dėl bendradarbiavimo per sienas tarp teritorinių bendrijų ir valdžios organų“, ratifikuoja Europos konvenciją dėl bendradarbiavimo per sienas tarp teritorinių bendrijų ir valdžios organų, pasirašytą 1996 m. birželio 7 d. Strasbūre.</text:span></text:p>
      <text:p text:style-name="P29"/>
      <text:p text:style-name="P30"/>
      <text:p text:style-name="P31"><text:span text:style-name="T32">Skelb</text:span><text:span text:style-name="T33">iu šį Lietuvos Respublikos Seimo priimtą įstatymą.</text:span></text:p>
      <text:p text:style-name="Normal"/>
      <text:p text:style-name="P34">RESPUBLIKOS PREZIDENTAS<text:tab/>ALGIRDAS BRAZAUS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07:00Z</meta:creation-date>
    <dc:date>2015-08-11T00:07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39" meta:row-count="30" meta:non-whitespace-character-count="739"/>
  </office:meta>
</office:document-meta>
</file>