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 fo:margin-left="4.5in">
        <style:tab-stops>
          <style:tab-stop style:type="right" style:leader-style="solid" style:leader-text="_" style:position="1.8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76" style:family="table-column">
      <style:table-column-properties style:column-width="3.1409in"/>
    </style:style>
    <style:style style:name="TableColumn77" style:family="table-column">
      <style:table-column-properties style:column-width="3.1576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ALĖJIMŲ DEPARTAMENTO PRIE LIETUVOS RESPUBLIKOS TEISINGUMO MINISTERIJOS DIREKTORIAUS</text:span></text:p>
      <text:p text:style-name="P6">Į S A K Y M A S</text:p>
      <text:p text:style-name="P7"/>
      <text:p text:style-name="P8">DĖL KONFIDENCIALUMO PASIŽADĖJIMO FORMOS PATVIRTINIMO</text:p>
      <text:p text:style-name="P9"/>
      <text:p text:style-name="P10">2012 m. birželio 29 d. Nr. V-218<text:s/></text:p>
      <text:p text:style-name="P11">Vilnius</text:p>
      <text:p text:style-name="P12"/>
      <text:p text:style-name="P13"><text:span text:style-name="T14">Vadovaudamasis Lygtini</text:span><text:span text:style-name="T15">o paleidimo iš pataisos įstaigos komisijos nuostatų, patvirtintų Lietuvos Respublikos teisingumo ministro 2012 m. birželio 6 d. įsakymu Nr. 1R-154 (Žin., 2012, Nr.<text:s/></text:span><text:a xlink:href="https://www.e-tar.lt/portal/lt/legalAct/TAR.5A7EAF01CA5F" office:target-frame-name="_blank" xlink:show="new"><text:span text:style-name="T16">65-3314</text:span></text:a><text:span text:style-name="T17">), 26<text:s/></text:span><text:span text:style-name="T18">punktu:<text:s/></text:span></text:p>
      <text:p text:style-name="P19"><text:span text:style-name="T20">1</text:span><text:span text:style-name="T21">. T v i r t i n u Konfidencialumo pasižadėjimo formą (pridedama).</text:span></text:p>
      <text:p text:style-name="P22"><text:span text:style-name="T23">2</text:span><text:span text:style-name="T24">. Į p a r e i g o j u Kalėjimų departamento prie Lietuvos Respublikos teisingumo ministerijos Administracijos reikalų skyrių šį įsakymą teisės aktų nustatyta tvarka teikti</text:span><text:span text:style-name="T25"><text:s/>skelbti leidinyje „Valstybės žinios“.</text:span></text:p>
      <text:p text:style-name="P26"/>
      <text:p text:style-name="P27"/>
      <text:p text:style-name="P28"><text:span text:style-name="T29">Direktorius</text:span><text:span text:style-name="T30"><text:tab/>Artūras Norkevičiu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Forma patvirtinta</text:span></text:p>
      <text:p text:style-name="P37">Kalėjimų departamento prie<text:s/></text:p>
      <text:p text:style-name="P38">Lietuvos Respublikos<text:s/></text:p>
      <text:p text:style-name="P39">teisingumo ministerijos direktoriaus<text:s/></text:p>
      <text:p text:style-name="P40">2012 m. birželio 29 d. įsakymu Nr. V-218</text:p>
      <text:p text:style-name="P41"/>
      <text:p text:style-name="P42">_<text:tab/></text:p>
      <text:p text:style-name="P43">(Lygtinio paleidimo iš pataisos įstaigos komisijos pavadinimas)</text:p>
      <text:p text:style-name="P44"/>
      <text:p text:style-name="P45"><text:span text:style-name="T46">_____________________________________</text:span></text:p>
      <text:p text:style-name="P47">(vardas ir pavardė, asmens kodas)</text:p>
      <text:p text:style-name="P48"/>
      <text:p text:style-name="P49"><text:span text:style-name="T50">KONFIDENCIALUMO PASIŽADĖJIMAS</text:span></text:p>
      <text:p text:style-name="P51"/>
      <text:p text:style-name="P52">_____________ Nr.________</text:p>
      <text:p text:style-name="P53">(data)_______________</text:p>
      <text:p text:style-name="P54">(sudarymo vieta)</text:p>
      <text:p text:style-name="P55"/>
      <text:p text:style-name="P56"><text:span text:style-name="T57">1</text:span><text:span text:style-name="T58">. Būdamas Lygtin</text:span><text:span text:style-name="T59">io paleidimo iš pataisos įstaigos komisijos<text:s/></text:span><text:span text:style-name="T60"><text:tab/>,</text:span></text:p>
      <text:p text:style-name="P61">(pirmininkas, narys)</text:p>
      <text:p text:style-name="P62">pasižadu:</text:p>
      <text:p text:style-name="P63"><text:span text:style-name="T64">1.1</text:span><text:span text:style-name="T65">. saugoti ir tik įstatymų ir kitų teisės aktų nustatytais tikslais ir tvarka naudoti konfidencialią informaciją, kuri man taps žinoma atliekant Lygtinio paleidimo iš pataiso</text:span><text:span text:style-name="T66">s įstaigos komisijos nario (pirmininko) funkcijas;</text:span></text:p>
      <text:p text:style-name="P67"><text:span text:style-name="T68">1.2</text:span><text:span text:style-name="T69">. man patikėtus dokumentus, kuriuose nurodyta konfidenciali informacija, saugoti tokiu būdu, kad tretieji asmenys neturėtų galimybės su jais susipažinti ir pasinaudoti.</text:span></text:p>
      <text:p text:style-name="P70"><text:span text:style-name="T71">2</text:span><text:span text:style-name="T72">. Esu įspėtas, kad, pa</text:span><text:span text:style-name="T73">žeidęs šį pasižadėjimą, turėsiu atsakyti už savo veiklą pagal Lietuvos Respublikos įstatymus.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___________</text:p>
            <text:p text:style-name="P81">(parašas)</text:p>
          </table:table-cell>
          <table:table-cell table:style-name="TableCell82">
            <text:p text:style-name="P83">________________</text:p>
            <text:p text:style-name="P84">(vardas ir pavardė)</text:p>
          </table:table-cell>
        </table:table-row>
      </table:table>
      <text:p text:style-name="P85"/>
      <text:p text:style-name="P86"><text:span text:style-name="T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08-03T16:25:00Z</meta:creation-date>
    <dc:date>2015-08-03T16:25:00Z</dc:date>
    <meta:template xlink:href="Normal" xlink:type="simple"/>
    <meta:editing-cycles>2</meta:editing-cycles>
    <meta:editing-duration>PT0S</meta:editing-duration>
    <meta:document-statistic meta:page-count="2" meta:paragraph-count="41" meta:word-count="248" meta:character-count="1897" meta:row-count="93" meta:non-whitespace-character-count="1690"/>
  </office:meta>
</office:document-meta>
</file>