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fo:letter-spacing="0.0416in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GENERALINIO DIREKTORIAUS BENDRO 2003 M. VASARIO 26 D. ĮSAKYMO NR. V-57/1B-160 „DĖL MOKESČIŲ, RINKLIAVŲ<text:s/>IR KITŲ ĮMOKŲ Į LIETUVOS RESPUBLIKOS VALSTYBĖS BIUDŽETĄ, SAVIVALDYBIŲ BIUDŽETUS BEI VALSTYBĖS PINIGŲ FONDUS KODŲ SĄRAŠO“ PAKEITIMO</text:p>
      <text:p text:style-name="P14"/>
      <text:p text:style-name="P15">2005 m. balandžio 5 d. Nr. VA-30/1B-245</text:p>
      <text:p text:style-name="P16">Vilnius</text:p>
      <text:p text:style-name="P17"/>
      <text:p text:style-name="P18"><text:span text:style-name="T19">Vadovaudamiesi Lietuvos Respublikos Vyriausybės 1999 m. sausio 6 d. nutarim</text:span><text:span text:style-name="T20">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1">5-105</text:span></text:a><text:span text:style-name="T22">; 20</text:span><text:span text:style-name="T23">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ių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</text:span><text:span text:style-name="T31">ų į teritorinių valstybinių mokesčių inspekcijų biudžeto pajamų surenkamąsias sąskaitas, kodų sąrašo, patvirtinto Valstybinės mokesčių inspekcijos prie Lietuvos Respublikos finansų ministerijos viršininko ir Muitinės departamento prie Lietuvos Respublikos<text:s/></text:span><text:span text:style-name="T32">finansų ministerijos generalinio direktoriaus bendru 2003 m. vasario 26 d. įsakymu Nr. V-57/1B-160, (Žin., 2003, Nr.<text:s/></text:span><text:a xlink:href="https://www.e-tar.lt/portal/lt/legalAct/TAR.F677C4764028" office:target-frame-name="_blank" xlink:show="new"><text:span text:style-name="T33">23-982</text:span></text:a><text:span text:style-name="T34">; 2004, Nr.<text:s/></text:span><text:a xlink:href="https://www.e-tar.lt/portal/lt/legalAct/TAR.864DADD7422C" office:target-frame-name="_blank" xlink:show="new"><text:span text:style-name="T35">97-3608</text:span></text:a><text:span text:style-name="T36">, toliau – sąrašas):</text:span></text:p>
      <text:p text:style-name="P37"><text:span text:style-name="T38">1.1</text:span><text:span text:style-name="T39">. „Valstybės rinkliavos“ skyriaus:</text:span></text:p>
      <text:p text:style-name="P40"><text:span text:style-name="T41">1.1.1</text:span><text:span text:style-name="T42">. „Už licencijų verstis mažmenine prekyba alkoholiniais gėrimais išdavimą, įskaitomas į savivaldybių biudžetus – – – – – – 5721“ eilutę į „Už<text:s/></text:span><text:span text:style-name="T43">licencijų verstis mažmenine prekyba alkoholiniais gėrimais išdavimą, papildymą, patikslinimą, dublikatų išdavimą, įskaitomas į savivaldybės biudžetą – – – – – – 5721“ eilutę;</text:span></text:p>
      <text:p text:style-name="P44"><text:span text:style-name="T45">1.1.2</text:span><text:span text:style-name="T46">. „Už licencijų verstis mažmenine prekyba tabako gaminiais išdavimą, įsk</text:span><text:span text:style-name="T47">aitomas į savivaldybių biudžetus – – – – – – 5722“ eilutę į „Už licencijų verstis mažmenine prekyba tabako gaminiais išdavimą, papildymą, patikslinimą, dublikatų išdavimą, įskaitomas į savivaldybės biudžetą – – – – – – 5722“ eilutę;</text:span></text:p>
      <text:p text:style-name="P48"><text:span text:style-name="T49">1.1.3</text:span><text:span text:style-name="T50">. „Už licencij</text:span><text:span text:style-name="T51">ų verstis mažmenine prekyba nefasuotais naftos produktais išdavimą, įskaitomas į savivaldybių biudžetus – – – – – – 5723“ eilutę į „Už licencijų verstis mažmenine prekyba nefasuotais naftos produktais išdavimą, papildymą, patikslinimą, dublikatų išdavimą,<text:s/></text:span><text:span text:style-name="T52">įskaitomas į savivaldybės biudžetą – – – – – – 5723“ eilutę;</text:span></text:p>
      <text:p text:style-name="P53"><text:span text:style-name="T54">1.1.4</text:span><text:span text:style-name="T55">. „Už licencijų supirkti parduotiną spalvotųjų ir juodųjų metalų laužą ir atliekas išdavimą, įskaitomas į savivaldybių biudžetus – – – – – – 5724“ eilutę į „Už licencijų supirkti parduot</text:span><text:span text:style-name="T56">iną spalvotųjų ir juodųjų metalų laužą ir atliekas išdavimą, papildymą, patikslinimą, dublikatų išdavimą, įskaitomas į savivaldybės biudžetą – – – – – – 5724“ eilutę;</text:span></text:p>
      <text:p text:style-name="P57"><text:span text:style-name="T58">1.1.5</text:span><text:span text:style-name="T59">. „Už autotransporto veiklos licencijų ar licencijų kortelių išdavimą, įskaitoma</text:span><text:span text:style-name="T60">s į savivaldybių biudžetus<text:s/></text:span><text:span text:style-name="T61"><text:line-break/>– – – – – – 5725“ eilutę į „Už autotransporto veiklos licencijų ar licencijų kortelių išdavimą, įskaitomas į savivaldybės biudžetą – – – – – – 5725“ eilutę;</text:span></text:p>
      <text:p text:style-name="P62"><text:span text:style-name="T63">1.1.6</text:span><text:span text:style-name="T64">. „Už civilinės būklės aktų registravimą, įskaitomas į savival</text:span><text:span text:style-name="T65">dybių biudžetus – – – – – – 5726“ eilutę į „Už civilinės būklės aktų registravimą, įskaitomas į savivaldybės biudžetą – – – – – – 5726“ eilutę;</text:span></text:p>
      <text:p text:style-name="P66"><text:span text:style-name="T67">1.1.7</text:span><text:span text:style-name="T68">. „Už kitas paslaugas, įskaitomas į savivaldybių biudžetus – – – – – – 5720“ eilutę į „Už kitas paslaug</text:span><text:span text:style-name="T69">as, įskaitomas į savivaldybės biudžetą – – – – – – 5720“ eilutę.</text:span></text:p>
      <text:p text:style-name="P70"><text:span text:style-name="T71">1.2</text:span><text:span text:style-name="T72">. „Vietinės rinkliavos“ skyriaus:</text:span></text:p>
      <text:p text:style-name="P73"><text:span text:style-name="T74">1.2.1</text:span><text:span text:style-name="T75">. „Kasinėjimo savivaldybės viešojo naudojimo teritorijoje, jos ar jos dalies atitvėrimo arba eismo apribojimo – – – – – – 5810“ eilutę į „Už<text:s/></text:span><text:span text:style-name="T76">leidimo atlikti kasinėjimo darbus savivaldybės viešojo naudojimo teritorijoje, atitverti ją ar jos dalį arba apriboti eismą joje išdavimą – – – – – – 5810“ eilutę;</text:span></text:p>
      <text:p text:style-name="P77"><text:span text:style-name="T78">1.2.2</text:span><text:span text:style-name="T79">. „Prekybos ir paslaugų teikimo savivaldybės tarybos nustatytose viešose vietose –<text:s/></text:span><text:span text:style-name="T80">– – – – – 5820“ eilutę į „Už leidimo prekiauti ar teikti paslaugas savivaldybės tarybos nustatytose viešose vietose išdavimą – – – – – – 5820“ eilutę;</text:span></text:p>
      <text:p text:style-name="P81"><text:span text:style-name="T82">1.2.3</text:span><text:span text:style-name="T83">. „Vaizdinės komercinės reklamos ant savivaldybei priklausančių ar valdytojo teise valdomų objek</text:span><text:span text:style-name="T84">tų – – – – – – 5830“ eilutę į „Už leidimo įrengti išorinę reklamą ant savivaldybei priklausančių ar valdytojo teise valdomų objektų išdavimą – – – – – – 5830“ eilutę;</text:span></text:p>
      <text:p text:style-name="P85"><text:span text:style-name="T86">1.2.4</text:span><text:span text:style-name="T87">. „Komercinių renginių organizavimo savivaldybei priklausančiose ar valdytojo te</text:span><text:span text:style-name="T88">ise valdomose viešojo naudojimo teritorijose – – – – – – 5840“ eilutę į „Už leidimo organizuoti komercinius renginius savivaldybei priklausančiose ar valdytojo teise valdomose viešojo naudojimo teritorijose išdavimą – – – – – – 5840“ eilutę;</text:span></text:p>
      <text:p text:style-name="P89"><text:span text:style-name="T90">1.2.5</text:span><text:span text:style-name="T91">.<text:s/></text:span><text:span text:style-name="T92">„Mechaninių priemonių įvažiavimo į valstybės saugomas teritorijas, savivaldybių įsteigtus saugomus draustinius, paskelbtas kraštovaizdžio objektų teritorijas ir nustatytas vietinės reikšmės apsaugines zonas – – – – – – 5850“ eilutę į „Už leidimo įvažiuoti<text:s/></text:span><text:span text:style-name="T93">mechaninėmis transporto priemonėmis į valstybės saugomas teritorijas, savivaldybių įsteigtus saugomus draustinius, jų paskelbtų kraštovaizdžio objektų teritorijas ir nustatytas vietinės reikšmės apsaugines zonas išdavimą – – – – – – 5850“ eilutę.</text:span></text:p>
      <text:p text:style-name="P94"><text:span text:style-name="T95">1.3</text:span><text:span text:style-name="T96">. „Ne žemės ūkio paskirties (veiklos) valstybinės žemės sklypų pardavimo mokestis, įskaitomas į valstybės biudžetą 5601 5603 – – – – –“ skyrių įmokų eilutę į „Valstybinės žemės sklypų pardavimo mokestis, įskaitomas į valstybės biudžetą 5601 5603 – – – – –“</text:span><text:span text:style-name="T97"><text:s/>skyrių įmokų eilutę;</text:span></text:p>
      <text:p text:style-name="P98"><text:span text:style-name="T99">1.4</text:span><text:span text:style-name="T100">. „Įmoka už mokesčių mokėtoją – – – – – – 8240“ skyrių įmokų eilutę į „ Lietuvos juridinio ar fizinio asmens įmoka už mokesčių mokėtoją – – – – – – 8240“ skyrių įmokų eilutę.</text:span></text:p>
      <text:p text:style-name="P101"><text:span text:style-name="T102">2</text:span><text:span text:style-name="T103">. Papildome sąrašą:</text:span></text:p>
      <text:p text:style-name="P104"><text:span text:style-name="T105">2.1</text:span><text:span text:style-name="T106">. skyriumi įmokų eil</text:span><text:span text:style-name="T107">ute, kurią po „Lietuvos juridinio ar fizinio asmens įmoka už mokesčių mokėtoją – – – – – – 8240“ skyriaus įmokų eilutės išdėstome taip:</text:span></text:p>
      <text:p text:style-name="P108"><text:span text:style-name="T109">„Užsienio valstybės juridinio asmens įmoka už mokesčių mokėtoją – – – – – – 8241“;</text:span></text:p>
      <text:p text:style-name="P110"><text:span text:style-name="T111">2.2</text:span><text:span text:style-name="T112">. įmokų eilute, kurią „Val</text:span><text:span text:style-name="T113">stybės biudžeto išlaikomų įstaigų pajamų įmokos į valstybės biudžetą“ skyriuje po „Lietuvos Aukščiausiojo Teismo – – – – – – 9030“ eilutės išdėstome taip:</text:span></text:p>
      <text:p text:style-name="P114"><text:span text:style-name="T115">„Generalinės prokuratūros – – – – – – 8987“.</text:span></text:p>
      <text:p text:style-name="P116"><text:span text:style-name="T117">3</text:span><text:span text:style-name="T118">.<text:s/></text:span><text:span text:style-name="T119">Nustatome</text:span><text:span text:style-name="T120">, kad sąrašo pakeitimai turi būti<text:s/></text:span><text:span text:style-name="T121">pradedami taikyti po 15 kalendorinių dienų nuo šio įsakymo paskelbimo „Valstybės žiniose“.</text:span></text:p>
      <text:p text:style-name="P122"/>
      <text:p text:style-name="P123"/>
      <text:p text:style-name="P124">VIRŠININKĖ<text:s/><text:tab/>VIOLETA LATVIENĖ</text:p>
      <text:p text:style-name="P125"/>
      <text:p text:style-name="P126">GENERALINIS DIREKTORIUS<text:s/><text:tab/>RIMUTIS KLEVEČKA</text:p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08:00Z</meta:creation-date>
    <dc:date>2015-06-06T22:08:00Z</dc:date>
    <meta:template xlink:href="Normal" xlink:type="simple"/>
    <meta:editing-cycles>2</meta:editing-cycles>
    <meta:editing-duration>PT0S</meta:editing-duration>
    <meta:document-statistic meta:page-count="2" meta:paragraph-count="42" meta:word-count="822" meta:character-count="6762" meta:row-count="170" meta:non-whitespace-character-count="5982"/>
  </office:meta>
</office:document-meta>
</file>