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style:snap-to-layout-grid="false" fo:text-align="center"/>
      <style:text-properties fo:color="#000000" style:font-size-complex="9pt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VIRŠININKAS 2001 M. BIRŽELIO<text:s/>1 D. ĮSAKYMO NR. 129 „DĖL PATIKSLINANČIŲ SĄSKAITŲ FAKTŪRŲ ARBA PVM SĄSKAITŲ FAKTŪRŲ IŠRAŠYMO TVARKOS NUOSTATŲ PATVIRTINIMO“ PRIPAŽINIMO NETEKUSIU</text:p>
      <text:p text:style-name="P12"/>
      <text:p text:style-name="P13">2003 m. rugsėjo 11 d. Nr. V-252</text:p>
      <text:p text:style-name="P14">Vilnius</text:p>
      <text:p text:style-name="P15"/>
      <text:p text:style-name="P16"><text:span text:style-name="T17">Vadovaudamasis Lietuvos Respublikos pridėtinės vertės mokesčio įsta</text:span><text:span text:style-name="T18">tymu (Žin., 2002, Nr.<text:s/></text:span><text:a xlink:href="https://www.e-tar.lt/portal/lt/legalAct/TAR.ED68997709F5" office:target-frame-name="_blank" xlink:show="new"><text:span text:style-name="T19">35-1271</text:span></text:a><text:span text:style-name="T20">), Lietuvos Respublikos Vyriausybės 2002 m. gegužės 29 d. nutarimu Nr. 780 „Dėl Specialių apskaitos dokumentų blankų užsakymo, gamybos, technologinė</text:span><text:span text:style-name="T21">s apsaugos, platinimo, įsigijimo ir sunaikinimo tvarkos bei Mokesčiams apskaičiuoti naudojamų apskaitos dokumentų išrašymo ir pripažinimo tvarkos patvirtinimo“ (Žin., 2002, Nr.<text:s/></text:span><text:a xlink:href="https://www.e-tar.lt/portal/lt/legalAct/TAR.2F286B29068D" office:target-frame-name="_blank" xlink:show="new"><text:span text:style-name="T22">55-2185</text:span></text:a><text:span text:style-name="T23">) bei Valstybinės mokesčių inspekcijos prie Finansų ministerijos nuostatų, patvirtintų Lietuvos Respublikos finansų ministro 1997 m. liepos 29 d. įsakymu Nr. 110 (Žin.,1997, Nr.<text:s/></text:span><text:a xlink:href="https://www.e-tar.lt/portal/lt/legalAct/TAR.077276F69388" office:target-frame-name="_blank" xlink:show="new"><text:span text:style-name="T24">87-2212</text:span></text:a><text:span text:style-name="T25">; 2001, Nr.<text:s/></text:span><text:a xlink:href="https://www.e-tar.lt/portal/lt/legalAct/TAR.69AE693D1287" office:target-frame-name="_blank" xlink:show="new"><text:span text:style-name="T26">85-2991</text:span></text:a><text:span text:style-name="T27">; 2002, Nr.<text:s/></text:span><text:a xlink:href="https://www.e-tar.lt/portal/lt/legalAct/TAR.87ADE53958E8" office:target-frame-name="_blank" xlink:show="new"><text:span text:style-name="T28">20-786</text:span></text:a><text:span text:style-name="T29">), 18.11 punktu:</text:span></text:p>
      <text:p text:style-name="P30"><text:span text:style-name="T31">Pripažįstu</text:span><text:span text:style-name="T32"><text:s/>netekusiu galios</text:span><text:span text:style-name="T33"><text:s/>Valstybinės mokesčių inspekcijos prie Lietuvos Respublikos finansų ministerijos viršininko 2001 m. birželio 1 d. įsakymą Nr. 129 „Dėl Patikslinančių sąskaitų faktūrų arba PVM sąskaitų faktūrų išrašymo tvarkos nuostatų patvirtinimo“ (Žin., 2001, Nr. 49- 17</text:span><text:span text:style-name="T34">31).</text:span></text:p>
      <text:p text:style-name="P35"/>
      <text:p text:style-name="P36"/>
      <text:p text:style-name="P37"><text:span text:style-name="T38">VIRŠININKO PIRMASIS PAVADUOTOJAS,</text:span></text:p>
      <text:p text:style-name="P39">L. E. VIRŠININKO PAREIGAS<text:tab/>JURGIS GURAUSKAS<text:s/></text:p>
      <text:p text:style-name="P4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24:00Z</meta:creation-date>
    <dc:date>2015-08-27T16:24:00Z</dc:date>
    <meta:template xlink:href="Normal" xlink:type="simple"/>
    <meta:editing-cycles>2</meta:editing-cycles>
    <meta:editing-duration>PT0S</meta:editing-duration>
    <meta:document-statistic meta:page-count="1" meta:paragraph-count="14" meta:word-count="240" meta:character-count="1851" meta:row-count="49" meta:non-whitespace-character-count="1625"/>
  </office:meta>
</office:document-meta>
</file>