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VALSTYBINĖS UŽSIENIO PASKOLŲ KOMISIJOS SUDĖTIES DALINIO PAKEITIMO</text:p>
      <text:p text:style-name="P15"/>
      <text:p text:style-name="P16">1994 m. gegužės 31 d. Nr. 305p</text:p>
      <text:p text:style-name="P17">Vilnius</text:p>
      <text:p text:style-name="P18"/>
      <text:p text:style-name="P19"/>
      <text:p text:style-name="P20"><text:span text:style-name="T21">Įrašyti į Valstybinę užsienio paskolų komisiją, sudarytą Lietuvos Respublikos Vyriausybės 1993 m. liepos 15 d. potvarkiu Nr. 528p, F. Kolosauską, Lietuvos Respublikos Seimo Biudžeto ir finansų komiteto pirmininką, ir V. Bubnį, Lietuvos komercinių bankų asociacijos tarybos pirmininką, Lietuvos taupomojo banko valdybos pirmininką, išbraukus iš šios komisijos sudėties K. Jaskelevičių ir J. Niedvarą.</text:span></text:p>
      <text:p text:style-name="P22"/>
      <text:p text:style-name="P23"/>
      <text:p text:style-name="P24"/>
      <text:p text:style-name="P25">MINISTRAS PIRMININKAS<text:tab/>ADOLFAS ŠLEŽEVIČIUS</text:p>
      <text:p text:style-name="P26"/>
      <text:p text:style-name="P27"><text:span text:style-name="T28">(Lietuvos Respublikos Vyriausybės 1993 m. potvarkis Nr. 528p pripažintas netekusiu galios; žr.: Lietuvos Respublikos Vyriausybės 1993 m. gruodžio 1 d. potvarkį Nr. 823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07:14:00Z</meta:creation-date>
    <dc:date>2019-09-27T07:14:00Z</dc:date>
    <meta:template xlink:href="Normal.dotm" xlink:type="simple"/>
    <meta:editing-cycles>2</meta:editing-cycles>
    <meta:editing-duration>PT0S</meta:editing-duration>
    <meta:document-statistic meta:page-count="1" meta:paragraph-count="78" meta:word-count="122" meta:character-count="709" meta:row-count="73" meta:non-whitespace-character-count="665"/>
  </office:meta>
</office:document-meta>
</file>