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BALANDŽIO 3 D. ĮSAKYMO NR. 123 „DĖL VIDUTINĖS NENUKIRSTO MIŠKO KAINOS PATVIRTINIMO“ DALINIO PAKEITIMO</text:p>
      <text:p text:style-name="P9"/>
      <text:p text:style-name="P10">2001 m. liepos 11 d. Nr. 377</text:p>
      <text:p text:style-name="P11">Vilnius</text:p>
      <text:p text:style-name="P12"/>
      <text:p text:style-name="P13"><text:span text:style-name="T14">Atsižvelgdamas į tai, kad nuo 2001 m. gegužės 1 d. įsigaliojo stačiojo miško kainų, patvirtintų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15">88-2449</text:span></text:a><text:span text:style-name="T16">; 2000, Nr.<text:s/></text:span><text:a xlink:href="https://www.e-tar.lt/portal/lt/legalAct/TAR.C72B4A4B2E55" office:target-frame-name="_blank" xlink:show="new"><text:span text:style-name="T17">82-2494</text:span></text:a><text:span text:style-name="T18">), indeksavimo koeficientai, kurie yra vidutiniškai 10 proc. mažesni už buvusias kainas:</text:span></text:p>
      <text:p text:style-name="P19"><text:span text:style-name="T20">1</text:span><text:span text:style-name="T21">. Iš dalies<text:s/></text:span><text:span text:style-name="T22">pakeičiu</text:span><text:span text:style-name="T23"><text:s/>aplinkos ministro 1999 m. balandžio 30 d. įsakymo Nr. 123 „Dėl vidutinės nenukirsto miško kainos patvirtinimo“ (Žin., 1999, Nr.<text:s/></text:span><text:a xlink:href="https://www.e-tar.lt/portal/lt/legalAct/TAR.4ED9728B8AF8" office:target-frame-name="_blank" xlink:show="new"><text:span text:style-name="T24">41-1301</text:span></text:a><text:span text:style-name="T25">) 1 punktą ir jį išdėstau taip:</text:span></text:p>
      <text:p text:style-name="P26"><text:span text:style-name="T27">„</text:span><text:span text:style-name="T28">1</text:span><text:span text:style-name="T29">.<text:s/></text:span><text:span text:style-name="T30">Tvirtinu</text:span><text:span text:style-name="T31"><text:s/>vidutinę nenukirsto miško kainą – 34 Lt už vieną kubinį metrą medienos“.</text:span></text:p>
      <text:p text:style-name="P32"><text:span text:style-name="T33">2</text:span><text:span text:style-name="T34">. Aplinkos ministerijos informacijos kompiuterinėje sistemoje vadovautis reikšminiu žodžiu „miškai“.</text:span></text:p>
      <text:p text:style-name="P35"/>
      <text:p text:style-name="P36"/>
      <text:p text:style-name="P37"><text:span text:style-name="T38">L. e. aplinkos ministro pareigas</text:span><text:span text:style-name="T39"><text:tab/>Henrikas Žuk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31T10:13:00Z</meta:creation-date>
    <dc:date>2016-08-31T10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8" meta:character-count="1231" meta:row-count="37" meta:non-whitespace-character-count="1089"/>
  </office:meta>
</office:document-meta>
</file>