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ŽEMĖS TARNYBOS PRIE LIETUVOS RESPUBLIKOS ŽEMĖS ŪKIO MINISTERIJOS GENERALINIS DIREKTORIUS</text:span></text:p>
      <text:p text:style-name="P8"/>
      <text:p text:style-name="P9">Į S A K Y M A S</text:p>
      <text:p text:style-name="P10">DĖL LICENCIJŲ IŠDAVIMO</text:p>
      <text:p text:style-name="P11"/>
      <text:p text:style-name="P12">2001 m. rugpjūčio 3 d. Nr. 9</text:p>
      <text:p text:style-name="P13">Vilnius</text:p>
      <text:p text:style-name="P14"/>
      <text:p text:style-name="P15"><text:span text:style-name="T16">Vadovaudamasi Lietuvos Respublikos Vyriausybės 2001 m. birželio 1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17">51-1785</text:span></text:a><text:span text:style-name="T18">) 1 punktu ir Lietuvos Respublikos Vyriausybės 1998 m. kovo 5 d. nutarimu Nr. 264 „Dėl licencijų atlikti geodezinius, topografinius darbus išdavimo taisyklių patvirtinimo“ (Žin., 1998, Nr.<text:s/></text:span><text:a xlink:href="https://www.e-tar.lt/portal/lt/legalAct/TAR.AA0156985465" office:target-frame-name="_blank" xlink:show="new"><text:span text:style-name="T19">24-611</text:span></text:a><text:span text:style-name="T20">),<text:s/></text:span><text:span text:style-name="T21">įsaka</text:span><text:span text:style-name="T22">u:</text:span></text:p>
      <text:p text:style-name="P23"><text:span text:style-name="T24">Perregistruoti S. Ukso geodezinių darbų įmonei, kodas 6423638, esančiai Tiekėjų g. 11, Kretingoje, licenciją Nr. 368, matuoti žemės sklypus ir parengti jų planus. Licencija perregistruota 2001 m. rugpjūčio 6 d. Licenci</text:span><text:span text:style-name="T25">ją perregistruoti iki 2005 m. sausio 1 d.</text:span></text:p>
      <text:p text:style-name="P26"/>
      <text:p text:style-name="P27"/>
      <text:p text:style-name="P28"><text:span text:style-name="T29">L. E. GENERALINIO<text:s/></text:span></text:p>
      <text:p text:style-name="P30">DIREKTORIAUS PAREIGAS<text:tab/>J. PETRAŠKIENĖ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24:00Z</meta:creation-date>
    <dc:date>2015-09-05T01:24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058" meta:row-count="38" meta:non-whitespace-character-count="918"/>
  </office:meta>
</office:document-meta>
</file>