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ANTIDOPINGO KOMISIJOS SUDARYMO</text:p>
      <text:p text:style-name="P14"/>
      <text:p text:style-name="P15">2008 m. liepos 23 d. Nr. 747</text:p>
      <text:p text:style-name="P16">Vilnius</text:p>
      <text:p text:style-name="P17"/>
      <text:p text:style-name="P18">Vadovaudamasi Lietuvos Respublikos Vyriausybės įstatymo (Žin., 1994, Nr.<text:s/><text:a xlink:href="https://www.e-tar.lt/portal/lt/legalAct/TAR.96A68BFC9E82" office:target-frame-name="_blank" xlink:show="new"><text:span text:style-name="T19">43-772</text:span></text:a>; 1998, Nr. 41(1)-1131; 2000, Nr. 92-2843; 2007, Nr. 72-2831) 22 straipsnio 15 punktu, 27 straipsnio 1, 4 ir 5 dalimis, Lietuvos Respublikos kūno kultūros ir sporto įstatymo (Žin., 1996, Nr.<text:s/><text:a xlink:href="https://www.e-tar.lt/portal/lt/legalAct/TAR.791BF9249C9C" office:target-frame-name="_blank" xlink:show="new"><text:span text:style-name="T20">9-215</text:span></text:a>; 2008, Nr.<text:s/><text:a xlink:href="https://www.e-tar.lt/portal/lt/legalAct/TAR.082D84B08894" office:target-frame-name="_blank" xlink:show="new"><text:span text:style-name="T21">47-1752</text:span></text:a>) 46 straipsnio 7 dalimi ir Tarptautinės konvencijos prieš dopingo vartojimą sporte (Žin., 2006, Nr.<text:s/><text:a xlink:href="https://www.e-tar.lt/portal/lt/legalAct/TAR.DEA2EADE0590" office:target-frame-name="_blank" xlink:show="new"><text:span text:style-name="T22">65-2390</text:span></text:a>) 5 straipsniu, Lietuvos Respublikos Vyriausybė<text:span text:style-name="T23"><text:s/></text:span><text:span text:style-name="T24">nutari</text:span><text:span text:style-name="T25">a:</text:span></text:p>
      <text:p text:style-name="P26">1. Sudaryti šią Lietuvos antidopingo komisiją (toliau vadinama – komisija) dopingo vartojimo sporte prevencijai šalyje įgyvendinti:<text:s/></text:p>
      <text:p text:style-name="P27">Sveikatos apsaugos ministerijos sekretorius, administruojantis visuomenės sveikatos priežiūros sritį (komisijos pirmininkas);</text:p>
      <text:p text:style-name="P28">Kūno kultūros ir sporto departamento prie Lietuvos Respublikos Vyriausybės generalinis direktorius (komisijos pirmininko pavaduotojas);</text:p>
      <text:p text:style-name="P29">viešosios įstaigos Antidopingo agentūros direktorius (komisijos sekretorius);</text:p>
      <text:p text:style-name="P30">Švietimo ir mokslo ministerijos atstovas;</text:p>
      <text:p text:style-name="P31">Kūno kultūros ir sporto departamento prie Lietuvos Respublikos Vyriausybės Sporto strategijos skyriaus vedėjas;</text:p>
      <text:p text:style-name="P32">Narkotikų kontrolės departamento prie Lietuvos Respublikos Vyriausybės atstovas;</text:p>
      <text:p text:style-name="P33">Muitinės departamento prie Finansų ministerijos atstovas;</text:p>
      <text:p text:style-name="P34">Policijos departamento prie Vidaus reikalų ministerijos atstovas;<text:s/></text:p>
      <text:p text:style-name="P35">Valstybinės vaistų kontrolės tarnybos prie Sveikatos apsaugos ministerijos atstovas;<text:s/></text:p>
      <text:p text:style-name="P36">Lietuvos tautinio olimpinio komiteto generalinis sekretorius;</text:p>
      <text:p text:style-name="P37">Lietuvos sporto federacijų sąjungos generalinis sekretorius;</text:p>
      <text:p text:style-name="P38">Lietuvos parolimpinio komiteto generalinis sekretorius;</text:p>
      <text:p text:style-name="P39">Lietuvos sporto medicinos federacijos prezidentas.</text:p>
      <text:p text:style-name="P40">2. Nustatyti, kad komisijos narių kadencijos trukmė – 4 metai.</text:p>
      <text:p text:style-name="P41">3. Pavesti sveikatos apsaugos ministrui patvirtinti personalinę Lietuvos antidopingo komisijos sudėtį.</text:p>
      <text:p text:style-name="P42">4. Pripažinti netekusiais galios:</text:p>
      <text:p text:style-name="P43">4.1. Lietuvos Respublikos Vyriausybės 1992 m. birželio 10 d. potvarkį Nr. 588p;</text:p>
      <text:p text:style-name="P44">4.2. Lietuvos Respublikos Vyriausybės 1993 m. lapkričio 17 d. potvarkį Nr. 783p „Dėl Lietuvos Respublikos Vyriausybės 1992 m. birželio 10 d. potvarkio Nr. 588p dalinio pakeitimo“;</text:p>
      <text:p text:style-name="P45">4.3. Lietuvos Respublikos Vyriausybės 1994 m. gegužės 2 d. potvarkį Nr. 255p „Dėl Lietuvos Respublikos Vyriausybės 1992 m. birželio 10 d. potvarkio Nr. 588p dalinio pakeitimo“.<text:s/></text:p>
      <text:p text:style-name="P46"/>
      <text:p text:style-name="P47"/>
      <text:p text:style-name="P48"/>
      <text:p text:style-name="P49">Ministras Pirmininkas<text:tab/>Gediminas Kirkilas</text:p>
      <text:p text:style-name="P50"/>
      <text:p text:style-name="P51"/>
      <text:p text:style-name="P52"/>
      <text:p text:style-name="P53">Sveikatos apsaugos ministras<text:tab/>Gediminas Černiaus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8:00:00Z</meta:creation-date>
    <dc:date>2018-09-18T08:00:00Z</dc:date>
    <meta:print-date>2008-07-25T09:02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388" meta:character-count="2799" meta:row-count="154" meta:non-whitespace-character-count="2466"/>
  </office:meta>
</office:document-meta>
</file>