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ĮDARBINIMO Į UŽIMTUMO FONDO REMIAMUS DARBUS TVARKOS 2.1 IR 2.2 PUNKTŲ IR BEDARBIŲ REGISTRAVIMO, PAŠALPŲ JIEMS SKYRIMO IR MOKĖJIMO TVARKOS 11, 12, 13 PUNKTŲ DALINIO PAKEITIMO<text:s/>IR PAPILDYMO</text:p>
      <text:p text:style-name="P7"/>
      <text:p text:style-name="P8">2001 m. gegužės 8 d. Nr. 60</text:p>
      <text:p text:style-name="P9">Vilnius</text:p>
      <text:p text:style-name="P10"/>
      <text:p text:style-name="P11"/>
      <text:p text:style-name="P12">Vykdydama Pirmaeilių priemonių nedarbui mažinti 6 ir 9.1 punktus (pritarta Lietuvos Respublikos Vyriausybės 2001 m. kovo 28 d. posėdyje (protokolo Nr. 14, kl. 39),</text:p>
      <text:p text:style-name="P13">1. Iš dalies<text:s/><text:span text:style-name="T14">pakeičiu</text:span><text:s/>ir papildau Įdarbinimo į Užimtumo fondo remiamus darbus<text:span text:style-name="T15"><text:s/></text:span>tvarkos, patvirtintos Socialinės apsaugos ir darbo ministerijos 1996 m. kovo 12 d. įsakymu Nr. 39 „Dėl Lietuvos Respublikos gyventojų užimtumo įstatymo pakeitimo ir papildymo įstatymo įgyvendinimo“ 2.1 ir 2.2 punktus ir juos išdėstau taip:</text:p>
      <text:p text:style-name="P16">„2.1. Remiami darbai priklausomai nuo situacijos vietos darbo rinkoje ir finansavimo galimybių darbo biržos iniciatyva gali būti organizuojami visų nuosavybės formų įmonėse, įstaigose ir organizacijose, kurios per pastaruosius 3<text:s/>mėnesius atitiko šias sąlygas:</text:p>
      <text:p text:style-name="P17">• vykdė ūkinę veiklą;</text:p>
      <text:p text:style-name="P18">• deklaravo pajamas ir mokėjo įstatymų nustatytus mokesčius;</text:p>
      <text:p text:style-name="P19">• nemažino darbuotojų skaičiaus;</text:p>
      <text:p text:style-name="P20">• neturėjo gamybos prastovų, kilusių ne dėl darbuotojų kaltės ir priverstinio ne visos darbo dienos arba savaitės darbo laiko.</text:p>
      <text:p text:style-name="P21">Remiami darbai taip pat gali būti organizuojami visų nuosavybės formų įmonėse, įstaigose ir organizacijose, kurios buvo įsteigtos per pastaruosius 3 mėnesius, taip pat veikiančių įmonių, įstaigų ir organizacijų padaliniuose, minėtu laikotarpiu įsteigtuose kitose vietovėse, netaikant šio punkto pirmojoje dalyje išvardytų sąlygų.“</text:p>
      <text:p text:style-name="P22">„2.2. Remiami darbai paprastai organizuojami ne daugiau kaip 6 mėnesiams. Jeigu jų metu darbdaviui ir dirbančiam remiamuose darbuose asmeniui paaiškėja, kad nuolatiniam įsidarbinimui šioje įmonėje būtina įsigyti papildomų žinių profesinio mokymo kursuose už jos ribų, remiamų darbų trukmė gali būti pratęsiama tam tikram laikui, bet ne ilgiau kaip 2 mėnesius.</text:p>
      <text:p text:style-name="P23">Pirmą kartą pradedantiems darbinę veiklą remiamų darbų<text:s/>trukmė gali būti iki 3 mėnesių:</text:p>
      <text:p text:style-name="P24">neturintiems profesinio pasirengimo bedarbiams (vidurinių bendrojo lavinimo mokyklų abiturientams, taip pat asmenims, nebaigusiems vidurinių bendrojo lavinimo, profesinių, aukštesniųjų ir aukštųjų mokyklų) profesinei motyvacijai nustatyti;</text:p>
      <text:p text:style-name="P25">profesinių, aukštesniųjų ir aukštųjų mokyklų absolventams, baigusiems:</text:p>
      <text:p text:style-name="P26">pagrindinio profesinio mokymo I, II, III, IV pakopos ne trumpesnių kaip vienerių mokslo metų profesinio mokymo programas ir įgijusiems pagrindinį ar vidurinį išsilavinimą;</text:p>
      <text:p text:style-name="P27">aukštesniųjų mokyklų ne trumpesnių kaip dvejų metų studijų programas ir įgijusiems aukštesnįjį išsilavinimą;</text:p>
      <text:p text:style-name="P28">aukštųjų mokyklų pagrindinių nuosekliųjų universitetinių ir neuniversitetinių studijų pirmos pakopos ne trumpesnių kaip ketverių metų studijų programas ir įgijusiems aukštąjį išsilavinimą darbo įgūdžiams įgyti ir įsitvirtinti darbe.“</text:p>
      <text:p text:style-name="P29">2. Iš dalies papildau Bedarbių registravimo, pašalpų jiems skyrimo ir mokėjimo<text:span text:style-name="T30"><text:s/></text:span>tvarkos, patvirtintos Socialinės apsaugos ir darbo ministerijos 1996 m. birželio 21 d. įsakymu Nr. 76, 11, 12, 13 punktus ir juos išdėstau taip:</text:p>
      <text:p text:style-name="P31">„11. Bedarbiams, pasirengusiems darbo rinkai, 3 mėnesius siūlomas darbas, atitinkantis jų profesinį pasirengimą bei sveikatos būklę, taip pat kai nuvykimo į siūlomą darbovietę ir grįžimo<text:s/><text:soft-page-break/>atgal laikas miesto ar priemiestiniu transportu neviršija 3 valandų, o moterims, turinčioms vaikų iki 8 metų, ir vyrams, vieniems auginantiems vaikus iki 8 metų, – 2 valandų. Po to nustatyta tvarka sudaromas „Įsidarbinimo planas“, numatantis bedarbio ir darbo biržos veiklos priemones, siekiant įsidarbinimo.</text:p>
      <text:p text:style-name="P32">Profesinių, aukštesniųjų ir aukštųjų mokyklų absolventams per septynias dienas po užsiregistravimo darbo biržoje organizuojama Intensyvaus integravimo į darbo rinką programa, po kurios sudaromas „Įsidarbinimo planas“.</text:p>
      <text:p text:style-name="P33">„12. Bedarbiams, nepasirengusiems darbo rinkai, siūlomas nekvalifikuotas darbas, atitinkantis jų sveikatos būklę bei šios Tvarkos 11 punkte nurodytas nuvykimo į siūlomą darbovietę ir grįžimo atgal sąlygas, sudaromas „Įsidarbinimo planas“.</text:p>
      <text:p text:style-name="P34">Vidurinių bendrojo lavinimo mokyklų abiturientams, taip pat asmenims iki 18 metų, nebaigusiems vidurinių bendrojo lavinimo, profesinių, aukštesniųjų ir aukštųjų mokyklų, per septynias dienas po užsiregistravimo darbo biržoje organizuojama Intensyvaus<text:s/>integravimo į darbo rinką programa, po kurios sudaromas „Įsidarbinimo planas“.</text:p>
      <text:p text:style-name="P35">„13. Bedarbiams, kurių tolesnis įsidarbinimas siejamas su „Įsidarbinimo plano“ priemonių vykdymu, pasiūlymas profesiniam mokymui prilyginamas darbo pasiūlai.</text:p>
      <text:p text:style-name="P36">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37">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p>
      <text:p text:style-name="P38"/>
      <text:p text:style-name="P39"/>
      <text:p text:style-name="P40"/>
      <text:p text:style-name="P41"><text:span text:style-name="T42">SOCIALINĖS APSAUGOS IR</text:span></text:p>
      <text:p text:style-name="P43"><text:span text:style-name="T44">DARBO<text:s/></text:span><text:span text:style-name="T45">MINISTRĖ</text:span><text:span text:style-name="T4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7:55:00Z</meta:creation-date>
    <dc:date>2017-09-08T07:55:00Z</dc:date>
    <meta:template xlink:href="Normal.dotm" xlink:type="simple"/>
    <meta:editing-cycles>2</meta:editing-cycles>
    <meta:editing-duration>PT0S</meta:editing-duration>
    <meta:document-statistic meta:page-count="2" meta:paragraph-count="81" meta:word-count="627" meta:character-count="5322" meta:row-count="265" meta:non-whitespace-character-count="4776"/>
  </office:meta>
</office:document-meta>
</file>