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indent="0.4923in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P29" style:parent-style-name="Normal" style:family="paragraph">
      <style:paragraph-properties fo:text-indent="0.4923in"/>
    </style:style>
    <style:style style:name="P30" style:parent-style-name="Normal" style:family="paragraph">
      <style:paragraph-properties fo:text-indent="0.4923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2" style:parent-style-name="DefaultParagraphFont" style:family="text">
      <style:text-properties fo:text-transform="uppercase"/>
    </style:style>
    <style:style style:name="T33" style:parent-style-name="DefaultParagraphFont" style:family="text">
      <style:text-properties fo:text-transform="uppercase"/>
    </style:style>
    <style:style style:name="P34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ALSTYBINĖS AUGALŲ APSAUGOS TARNYBOS VIRŠININKAS</text:span></text:p>
      <text:p text:style-name="P12"/>
      <text:p text:style-name="P13">Į S A K Y M A S</text:p>
      <text:p text:style-name="P14">DĖL PAREIŠKĖJŲ NAUDOJAMŲ PURKŠTUVŲ TECHNINĖMS APŽIŪROMS ATLIKTI ATESTAVIMO KOMISIJOS SUDĖTIES PATVIRTINIMO</text:p>
      <text:p text:style-name="P15"/>
      <text:p text:style-name="P16">2006 m. sausio 13 d. Nr. A1-7</text:p>
      <text:p text:style-name="P17">Vilnius</text:p>
      <text:p text:style-name="P18"/>
      <text:p text:style-name="P19">Vadovaudamasis Purkštuvų tikrinimo taisyklių, patvirtintų Lietuvos Respublikos žemės ūkio ministro 2001 m. birželio 19 d. įsakymu Nr. 199 „Dėl purkštuvų tikrinimo taisyklių patvirtinimo“ (Žin., 2001, Nr.<text:s/><text:a xlink:href="https://www.e-tar.lt/portal/lt/legalAct/TAR.130DA9AC7444" office:target-frame-name="_blank" xlink:show="new"><text:span text:style-name="T20">55-1967</text:span></text:a>; 2005, Nr.<text:s/><text:a xlink:href="https://www.e-tar.lt/portal/lt/legalAct/TAR.11772061C93F" office:target-frame-name="_blank" xlink:show="new"><text:span text:style-name="T21">126-4510</text:span></text:a>) 9 punktu,</text:p>
      <text:p text:style-name="P22"><text:span text:style-name="T23">sudarau</text:span><text:s/>tokios sudėties pareiškėjų naudojamų purkštuvų techninėms apžiūroms atlikti atestavimo komisiją:</text:p>
      <text:p text:style-name="P24">Jonas Grigaliūnas – Valstybinės augalų apsaugos tarnybos Augalų apsaugos skyriaus vedėjas (komisijos pirmininkas);</text:p>
      <text:p text:style-name="P25">Vincas Andriuškevičius – Žemės ūkio ministerijos Infrastruktūros, melioracijos ir kooperacijos departamento Infrastruktūros skyriaus<text:s/>vedėjo pavaduotojas;</text:p>
      <text:p text:style-name="P26">Darius Baškys – Valstybinės augalų apsaugos tarnybos Augalų apsaugos skyriaus vyresn. specialistas;</text:p>
      <text:p text:style-name="P27">Algirdas Bunevičius – Valstybinės mašinų bandymo stoties Žemės ūkio mašinų bandymų grupės vadovas;</text:p>
      <text:p text:style-name="P28">Vytautas Kazakevičius – Lietuvos žemės ūkio universiteto Žemės ūkio inžinerijos instituto Laukininkystės skyriaus vyr. mokslo darbuotojas.</text:p>
      <text:p text:style-name="P29"/>
      <text:p text:style-name="P30"/>
      <text:p text:style-name="P31"><text:span text:style-name="T32">VIRŠININKAS</text:span><text:span text:style-name="T33"><text:tab/>EDMUNDAS MORKEVIČIUS</text:span></text:p>
      <text:p text:style-name="P34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ALSTYBINĖS AUGALŲ APSAUGOS TARNYBOS VIRŠININKAS</dc:title>
    <meta:initial-creator>Svetlana Smirnova</meta:initial-creator>
    <dc:creator>Adlib User</dc:creator>
    <meta:creation-date>2015-06-21T20:56:00Z</meta:creation-date>
    <dc:date>2015-06-21T20:56:00Z</dc:date>
    <meta:template xlink:href="Normal" xlink:type="simple"/>
    <meta:editing-cycles>2</meta:editing-cycles>
    <meta:editing-duration>PT0S</meta:editing-duration>
    <meta:document-statistic meta:page-count="1" meta:paragraph-count="18" meta:word-count="166" meta:character-count="1390" meta:row-count="46" meta:non-whitespace-character-count="1242"/>
  </office:meta>
</office:document-meta>
</file>