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 KAI KURIŲ KOMISIJŲ IR KOMITETŲ VEIKLOS NUTRAUKIMO KLAUSIMAIS PRIPAŽINIMO NETEKUSIAIS GALIOS</text:p>
      <text:p text:style-name="P12"/>
      <text:p text:style-name="P13">2007 m. balandžio 18 d. Nr. 37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7 m. sausio 23 d. nutarimą Nr. 42 „Dėl nuolatinės komisijos „Švarių rankų“ programai įgyvendinti sudarymo“ (Žin., 1997, Nr.<text:s/></text:span><text:a xlink:href="https://www.e-tar.lt/portal/lt/legalAct/TAR.D9F813BEC683" office:target-frame-name="_blank" xlink:show="new"><text:span text:style-name="T26">8-151</text:span></text:a><text:span text:style-name="T27">).</text:span></text:p>
      <text:p text:style-name="P28"><text:span text:style-name="T29">2</text:span><text:span text:style-name="T30">. Lietuvos Respublikos Vyriausybės 1997 m. gruodžio 4 d. nutarimą Nr. 1342 „Dėl komisijos Lietuvos Respublikos vekselių įstatymo pakeitimo įstatymo ir Lietuvos Respublik</text:span><text:span text:style-name="T31">os čekių įstatymo pakeitimo įstatymo projektams parengti sudarymo“.</text:span></text:p>
      <text:p text:style-name="P32"><text:span text:style-name="T33">3</text:span><text:span text:style-name="T34">. Lietuvos Respublikos Vyriausybės 1998 m. sausio 10 d. nutarimą Nr. 26 „Dėl koordinavimo komisijos sudarymo“.</text:span></text:p>
      <text:p text:style-name="P35"><text:span text:style-name="T36">4</text:span><text:span text:style-name="T37">. Lietuvos Respublikos Vyriausybės 1998 m. kovo 26 d. nutarimą Nr.<text:s/></text:span><text:span text:style-name="T38">357 „Dėl Lietuvos Respublikos Vyriausybės 1997 m. sausio 23 d. nutarimo Nr. 42 „Dėl nuolatinės komisijos „Švarių rankų“ programai įgyvendinti sudarymo“ dalinio pakeitimo“ (Žin., 1998, Nr.<text:s/></text:span><text:a xlink:href="https://www.e-tar.lt/portal/lt/legalAct/TAR.890D0E4F2CBD" office:target-frame-name="_blank" xlink:show="new"><text:span text:style-name="T39">32-858</text:span></text:a><text:span text:style-name="T40">).</text:span></text:p>
      <text:p text:style-name="P41"><text:span text:style-name="T42">5</text:span><text:span text:style-name="T43">. Lietuvos Respublikos Vyriausybės 1998 m. balandžio 3 d. nutarimą Nr. 402 „Dėl komisijos Firmų vardų įstatymo projektui parengti sudarymo“.</text:span></text:p>
      <text:p text:style-name="P44"><text:span text:style-name="T45">6</text:span><text:span text:style-name="T46">. Lietuvos Respublikos Vyriausybės 1998 m. birželio 30 d. nutarimą Nr. 817 „Dėl<text:s/></text:span><text:span text:style-name="T47">Lietuvos Respublikos Vyriausybės 1998 m. sausio 10 d. nutarimo Nr. 26 „Dėl koordinavimo komisijos sudarymo“ dalinio pakeitimo“.</text:span></text:p>
      <text:p text:style-name="P48"><text:span text:style-name="T49">7</text:span><text:span text:style-name="T50">. Lietuvos Respublikos Vyriausybės 1999 m. gruodžio 6 d. nutarimą Nr. 1366 „Dėl Nepilnamečių justicijos programos valdymo k</text:span><text:span text:style-name="T51">omiteto sudarymo“ (Žin., 1999, Nr.<text:s/></text:span><text:a xlink:href="https://www.e-tar.lt/portal/lt/legalAct/TAR.6B36D7E38019" office:target-frame-name="_blank" xlink:show="new"><text:span text:style-name="T52">105-3050</text:span></text:a><text:span text:style-name="T53">).</text:span></text:p>
      <text:p text:style-name="P54"><text:span text:style-name="T55">8</text:span><text:span text:style-name="T56">. Lietuvos Respublikos Vyriausybės 2001 m. kovo 2 d. nutarimą Nr. 253 „Dėl Lietuvos Respublikos Vyriausybės 1999 m. gruodžio 6</text:span><text:span text:style-name="T57"><text:s/>d. nutarimo Nr. 1366 „Dėl Nepilnamečių justicijos programos valdymo komiteto sudarymo“ dalinio pakeitimo“ (Žin., 2001, Nr.<text:s/></text:span><text:a xlink:href="https://www.e-tar.lt/portal/lt/legalAct/TAR.D95B50826958" office:target-frame-name="_blank" xlink:show="new"><text:span text:style-name="T58">20-669</text:span></text:a><text:span text:style-name="T59">).</text:span></text:p>
      <text:p text:style-name="P60"><text:span text:style-name="T61">9</text:span><text:span text:style-name="T62">. Lietuvos Respublikos Vyriausybės 2001</text:span><text:span text:style-name="T63"><text:s/>m. kovo 26 d. nutarimą Nr. 324 „Dėl Lietuvos Respublikos Vyriausybės 1998 m. sausio 10 d. nutarimo Nr. 26 „Dėl koordinavimo komisijos sudarymo“ dalinio pakeitimo“.</text:span></text:p>
      <text:p text:style-name="P64"><text:span text:style-name="T65">10</text:span><text:span text:style-name="T66">. Lietuvos Respublikos Vyriausybės 2001 m. spalio 30 d. nutarimą Nr. 1276 „Dėl koordi</text:span><text:span text:style-name="T67">nacinės komisijos Lietuvos Respublikos baudžiamojo, baudžiamojo proceso ir bausmių vykdymo kodeksų įgyvendinimo įstatymo ir priemonių, skirtų sklandžiam teisėsaugos institucijų ir teismų perėjimui prie naujų reikalavimų, plano projektams parengti“ (Žin., 2</text:span><text:span text:style-name="T68">001, Nr.<text:s/></text:span><text:a xlink:href="https://www.e-tar.lt/portal/lt/legalAct/TAR.BC2A5C9DFD3D" office:target-frame-name="_blank" xlink:show="new"><text:span text:style-name="T69">93-3279</text:span></text:a><text:span text:style-name="T70">).</text:span></text:p>
      <text:p text:style-name="P71"><text:span text:style-name="T72">11</text:span><text:span text:style-name="T73">. Lietuvos Respublikos Vyriausybės 2002 m. liepos 10 d. nutarimą Nr. 1088 „Dėl Valstybinės vartotojų teisių apsaugos strategijos rengimo priežiūros komi</text:span><text:span text:style-name="T74">sijos sudarymo“ (Žin., 2002, Nr.<text:s/></text:span><text:a xlink:href="https://www.e-tar.lt/portal/lt/legalAct/TAR.AEE6F4918F29" office:target-frame-name="_blank" xlink:show="new"><text:span text:style-name="T75">72-3036</text:span></text:a><text:span text:style-name="T76">).</text:span></text:p>
      <text:p text:style-name="P77"><text:span text:style-name="T78">12</text:span><text:span text:style-name="T79">. Lietuvos Respublikos Vyriausybės 2006 m. balandžio 5 d. nutarimą Nr. 332 „Dėl Valstybinės vartotojų teisių apsaugos 2007–2010<text:s/></text:span><text:span text:style-name="T80">metų strategijos rengimo komisijos sudarymo“ (Žin., 2006, Nr.<text:s/></text:span><text:a xlink:href="https://www.e-tar.lt/portal/lt/legalAct/TAR.C7B54D9A1EF7" office:target-frame-name="_blank" xlink:show="new"><text:span text:style-name="T81">39-1391</text:span></text:a><text:span text:style-name="T82">).</text:span></text:p>
      <text:p text:style-name="P83"/>
      <text:p text:style-name="P84"/>
      <text:p text:style-name="P85"><text:span text:style-name="T86">Ministras Pirmininkas</text:span><text:span text:style-name="T87"><text:tab/>Gediminas Kirkilas</text:span></text:p>
      <text:p text:style-name="P88"/>
      <text:p text:style-name="P89">Susisiekimo ministras,<text:s/></text:p>
      <text:soft-page-break/>
      <text:p text:style-name="P90">pavaduojantis teisingumo ministrą<text:s/><text:tab/>Algirdas Butkevičius</text:p>
      <text:p text:style-name="P91"><text:span text:style-name="T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6:00:00Z</meta:creation-date>
    <dc:date>2015-10-02T16:00:00Z</dc:date>
    <meta:template xlink:href="Normal" xlink:type="simple"/>
    <meta:editing-cycles>2</meta:editing-cycles>
    <meta:editing-duration>PT0S</meta:editing-duration>
    <meta:document-statistic meta:page-count="2" meta:paragraph-count="32" meta:word-count="485" meta:character-count="3553" meta:row-count="103" meta:non-whitespace-character-count="3100"/>
  </office:meta>
</office:document-meta>
</file>