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1979 METŲ TARPTAUTINĘ JŪRŲ PAIEŠKOS IR GELBĖJIMO KONVENCIJĄ</text:p>
      <text:p text:style-name="P14"/>
      <text:p text:style-name="P15">2000 m. spalio 30 d. Nr. 106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</text:span><text:span text:style-name="T23">ovaudamasis Lietuvos Respublikos Konstitucijos 84 straipsnio 2 punktu,<text:s/></text:span><text:span text:style-name="T24">teikiu<text:s/></text:span><text:span text:style-name="T25">Lietuvos Respublikos Seimui ratifikuoti 1979 metų Tarptautinę jūrų paieškos ir gelbėjimo konvencij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12:00Z</meta:creation-date>
    <dc:date>2015-07-08T00:12:00Z</dc:date>
    <meta:template xlink:href="Normal" xlink:type="simple"/>
    <meta:editing-cycles>2</meta:editing-cycles>
    <meta:editing-duration>PT0S</meta:editing-duration>
    <meta:document-statistic meta:page-count="1" meta:paragraph-count="13" meta:word-count="73" meta:character-count="526" meta:row-count="38" meta:non-whitespace-character-count="466"/>
  </office:meta>
</office:document-meta>
</file>