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IO VALIUTOS FONDO STEIGIMO SUTARTIES KETVIRTĄJĮ PAKEITIMĄ</text:p>
      <text:p text:style-name="P15"/>
      <text:p text:style-name="P16">2000 m. sausio 7 d. Nr. 744</text:p>
      <text:p text:style-name="P17">Vilnius</text:p>
      <text:p text:style-name="P18"/>
      <text:p text:style-name="P19"><text:span text:style-name="T20">1</text:span><text:span text:style-name="T21"><text:s/>straipsni</text:span><text:span text:style-name="T22">s.</text:span></text:p>
      <text:p text:style-name="P23"><text:span text:style-name="T24">Vadovaudamasis Lietuvos Respublikos Konstitucijos 84 straipsnio 2 punktu,<text:s/></text:span><text:span text:style-name="T25">teiki</text:span><text:span text:style-name="T26">u</text:span><text:span text:style-name="T27"><text:s/></text:span><text:span text:style-name="T28">Lietuvos Respublikos Seimui ratifikuoti Tarptautinio valiutos fondo steigimo sutarties ketvirtąjį pakeitim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<text:s/></text:span><text:span text:style-name="T35">dienos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16:00Z</meta:creation-date>
    <dc:date>2015-08-31T16:16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38" meta:row-count="36" meta:non-whitespace-character-count="480"/>
  </office:meta>
</office:document-meta>
</file>