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SAUSIO 25 D. NUTARIMO NR. 44 „DĖL ARCHYVINIŲ DOKUMENTŲ FONDŲ IŠSLAPTINIMO“ PRIPAŽINIMO NETEKUSIU GALIOS</text:p>
      <text:p text:style-name="P12"/>
      <text:p text:style-name="P13">2002 m. gruodžio 31<text:s/>d. Nr. 209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1994 m. sausio 25 d. nutarimą Nr. 44 „Dėl archyvinių dokumentų fondų išslaptinimo“ (Žin., 1994, Nr.<text:s/></text:span><text:a xlink:href="https://www.e-tar.lt/portal/lt/legalAct/TAR.F2730522ED1F" office:target-frame-name="_blank" xlink:show="new"><text:span text:style-name="T22">8-136</text:span></text:a><text:span text:style-name="T23">).</text:span></text:p>
      <text:p text:style-name="P24"/>
      <text:p text:style-name="P25"/>
      <text:p text:style-name="P26">MINISTRAS PIRMININKAS<text:tab/>ALGIRDAS BRAZAUSKAS</text:p>
      <text:p text:style-name="P27"/>
      <text:p text:style-name="P28">TEISINGUMO MINISTRAS<text:tab/>VYTAUTAS MARKEVIČIUS</text:p>
      <text:p text:style-name="P29">______________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16:00Z</meta:creation-date>
    <dc:date>2015-10-02T21:16:00Z</dc:date>
    <meta:template xlink:href="Normal" xlink:type="simple"/>
    <meta:editing-cycles>2</meta:editing-cycles>
    <meta:editing-duration>PT0S</meta:editing-duration>
    <meta:document-statistic meta:page-count="1" meta:paragraph-count="13" meta:word-count="90" meta:character-count="636" meta:row-count="43" meta:non-whitespace-character-count="559"/>
  </office:meta>
</office:document-meta>
</file>