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ab-stops>
          <style:tab-stop style:type="left" style:position="4.7104in"/>
        </style:tab-stops>
      </style:paragraph-properties>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21"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2"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7"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8"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ab-stops>
          <style:tab-stop style:type="left" style:position="4.7104in"/>
        </style:tab-stops>
      </style:paragraph-properties>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10</text:span></text:p>
      <text:p text:style-name="P12"/>
      <text:p text:style-name="P13">1996 m. balandžio 15 d.</text:p>
      <text:p text:style-name="P14"/>
      <text:p text:style-name="P15"><text:span text:style-name="T16">Pirmininkas</text:span><text:span text:style-name="T17"><text:tab/>– E. Vilkas</text:span></text:p>
      <text:p text:style-name="P18"><text:span text:style-name="T19">Dalyvavo:</text:span></text:p>
      <text:p text:style-name="P20">Komisijos nariai<text:s/><text:tab/>– V. Atkočiūnas</text:p>
      <text:p text:style-name="P21">– A. Duksa</text:p>
      <text:p text:style-name="P22">– A. Ignotas</text:p>
      <text:p text:style-name="P23">– R. Martinkus</text:p>
      <text:p text:style-name="P24">– A. Merčaitis</text:p>
      <text:p text:style-name="P25">– Č. Norkus</text:p>
      <text:p text:style-name="P26">– V. Putvinskis</text:p>
      <text:p text:style-name="P27">– R. Sikorskis</text:p>
      <text:p text:style-name="P28">– V. Valentukevičius</text:p>
      <text:p text:style-name="P29">Privatizavimo</text:p>
      <text:p text:style-name="P30">agentūros darbuotojas<text:s/><text:tab/>– S. Overlingas</text:p>
      <text:p text:style-name="P31"/>
      <text:p text:style-name="P32"><text:span text:style-name="T33">Nutart</text:span><text:span text:style-name="T34">a:</text:span></text:p>
      <text:p text:style-name="P35"/>
      <text:p text:style-name="P36"><text:span text:style-name="T37">1</text:span><text:span text:style-name="T38">.<text:s/></text:span><text:span text:style-name="T39">Pritarti</text:span><text:span text:style-name="T40"><text:s/>Lietuvos Respublikos Vyriausybės nutarimo projektui „Dėl valstybės ir savivaldybių turto privatizavimo tiesioginių derybų būdu nuost</text:span><text:span text:style-name="T41">atų patvirtinimo“, įvertinus pastabas ir pasiūlymus.</text:span></text:p>
      <text:p text:style-name="P42"/>
      <text:p text:style-name="P43"><text:span text:style-name="T44">2</text:span><text:span text:style-name="T45">. Vadovaujantis Lietuvos Respublikos 1995 m. rugpjūčio 21 d. nutarimu Nr. 1141 „Dėl politinių partijų ir politinių organizacijų užimamų patalpų privatizavimo tvarkos“, leisti<text:s/></text:span><text:span text:style-name="T46">išpirkti</text:span><text:span text:style-name="T47"><text:s/>Lietuvos politinių kalinių partijos nuomojamas patalpas, esančias K. Petrausko g. 38, Kaune (bendras plotas – 39,85 kv. m, balansinė vertė – 2553 Lt).</text:span></text:p>
      <text:p text:style-name="P48"/>
      <text:p text:style-name="P49"><text:span text:style-name="T50">3</text:span><text:span text:style-name="T51">. Vadovaujantis Lietuvos Respublikos Vyriausybės 1992 m. spalio 9 d. nutarimu Nr. 756 „Dėl valstybinio kapitalo, konvertuojamos valiutos ir užsienio kapitalo investavimo į įmones tvarkos“, didinant bendrovės įstatinį kapitalą iš papildomų investicijų,<text:s/></text:span><text:span text:style-name="T52">patv</text:span><text:span text:style-name="T53">irtinti</text:span><text:span text:style-name="T54"><text:s/>uždarosios akcinės bendrovės „Sportininkų testavimo ir reabilitacijos centras“ (3429863) ilgalaikio materialaus turto (maitinimo objekto ir gydymo įstaigos) ekspertinio įvertinimo aktą ir nustatyti turto vertę 4,7 mln. litų (Kūno kultūros ir sporto</text:span><text:span text:style-name="T55"><text:s/>departamento prie Lietuvos Respublikos Vyriausybės siūlymu).</text:span></text:p>
      <text:p text:style-name="P56"/>
      <text:p text:style-name="P57"><text:span text:style-name="T58">4</text:span><text:span text:style-name="T59">.<text:s/></text:span><text:span text:style-name="T60">Atidėti</text:span><text:span text:style-name="T61"><text:s/>uždarosios akcinės bendrovės „Gliptika“ katilinės perdavimo Švietimo ir mokslo ministerijai klausimo svarstymą iki tol, kol bus išspręstas Lietuvos Respublikos Vyriausybės 1994 m</text:span><text:span text:style-name="T62">. spalio 13 d. nutarimo Nr. 974 „Dėl komunalinio ūkio objektų, esančių privatizuotose įmonėse, perdavimo tvarkos“ prieštaravimas Lietuvos Respublikos akcinių bendrovių įstatymo 45 straipsnio 3 dalies nuostatoms.</text:span></text:p>
      <text:p text:style-name="P63"/>
      <text:p text:style-name="P64"/>
      <text:p text:style-name="P65"><text:span text:style-name="T66">PIRMININKAS</text:span><text:span text:style-name="T67"><text:tab/>E. VILKAS</text:span></text:p>
      <text:p text:style-name="P68"/>
      <text:p text:style-name="P69">SEKRETORIAVO<text:tab/>A. BALIUKEVIČIUS</text:p>
      <text:p text:style-name="P70">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07:00Z</meta:creation-date>
    <dc:date>2015-09-25T00:07:00Z</dc:date>
    <meta:template xlink:href="Normal" xlink:type="simple"/>
    <meta:editing-cycles>2</meta:editing-cycles>
    <meta:editing-duration>PT0S</meta:editing-duration>
    <meta:document-statistic meta:page-count="1" meta:paragraph-count="28" meta:word-count="241" meta:character-count="1907" meta:row-count="67" meta:non-whitespace-character-count="1694"/>
  </office:meta>
</office:document-meta>
</file>