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1" style:family="paragraph">
      <style:paragraph-properties fo:break-before="page" fo:text-align="justify" fo:text-indent="0.4923in">
        <style:tab-stops>
          <style:tab-stop style:type="left" style:position="3.5437in"/>
        </style:tab-stops>
      </style:paragraph-properties>
      <style:text-properties fo:color="#000000"/>
    </style:style>
    <style:style style:name="P42" style:parent-style-name="Normal" style:family="paragraph">
      <style:paragraph-properties fo:text-align="justify" fo:text-indent="0.4923in">
        <style:tab-stops>
          <style:tab-stop style:type="left" style:position="3.5437in"/>
        </style:tab-stops>
      </style:paragraph-properties>
      <style:text-properties fo:color="#000000"/>
    </style:style>
    <style:style style:name="P43" style:parent-style-name="Normal" style:family="paragraph">
      <style:paragraph-properties fo:text-align="justify" fo:text-indent="0.4923in">
        <style:tab-stops>
          <style:tab-stop style:type="left" style:position="3.543in"/>
        </style:tab-stops>
      </style:paragraph-properties>
      <style:text-properties fo:color="#000000"/>
    </style:style>
    <style:style style:name="P44" style:parent-style-name="Normal" style:family="paragraph">
      <style:paragraph-properties fo:text-align="justify" fo:text-indent="3.543in">
        <style:tab-stops>
          <style:tab-stop style:type="left" style:position="3.543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paragraph-properties fo:text-indent="0.4923in"/>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AKCINĖS BENDROVĖS „NACIONALINĖ VERTYBINIŲ POPIERIŲ BIRŽA“ PREKYBOS TAISYKLIŲ PAKEITIMO IR PAPILDYMO</text:p>
      <text:p text:style-name="P9"/>
      <text:p text:style-name="P10">2002 m. rugsėjo 5 d. Nr. 24</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1</text:span><text:span text:style-name="T19">. Patvirtinti Akcinės bendrovės „Nacionalinė vertybinių popierių birža“ prekybos taisyklių (Žin., 1999, Nr.<text:s/></text:span><text:a xlink:href="https://www.e-tar.lt/portal/lt/legalAct/TAR.6D7293847BF9" office:target-frame-name="_blank" xlink:show="new"><text:span text:style-name="T20">9-208</text:span></text:a><text:span text:style-name="T21">; 2000, Nr.<text:s/></text:span><text:a xlink:href="https://www.e-tar.lt/portal/lt/legalAct/TAR.6CD2D3FB2B62" office:target-frame-name="_blank" xlink:show="new"><text:span text:style-name="T22">37-1049</text:span></text:a><text:span text:style-name="T23">; 2001, Nr.<text:s/></text:span><text:a xlink:href="https://www.e-tar.lt/portal/lt/legalAct/TAR.4739A7C2E260" office:target-frame-name="_blank" xlink:show="new"><text:span text:style-name="T24">7-208</text:span></text:a><text:span text:style-name="T25">; 2002, Nr.<text:s/></text:span><text:a xlink:href="https://www.e-tar.lt/portal/lt/legalAct/TAR.20B374D56D61" office:target-frame-name="_blank" xlink:show="new"><text:span text:style-name="T26">41-1552</text:span></text:a><text:span text:style-name="T27">, Nr.<text:s/></text:span><text:a xlink:href="https://www.e-tar.lt/portal/lt/legalAct/TAR.412E8CD9185E" office:target-frame-name="_blank" xlink:show="new"><text:span text:style-name="T28">63-2568</text:span></text:a><text:span text:style-name="T29">) pakeitimus ir papildymus (pridedama).</text:span></text:p>
      <text:p text:style-name="P30"><text:span text:style-name="T31">2</text:span><text:span text:style-name="T32">. Nustatyti, jog šis nutarimas įsigalioja nuo 2002 m. lapkričio 4 d.</text:span></text:p>
      <text:p text:style-name="P33"/>
      <text:p text:style-name="P34"/>
      <text:p text:style-name="P35"><text:span text:style-name="T36">KOMISIJOS PIRMININKAS</text:span><text:span text:style-name="T37"><text:tab/>VIRGILIJUS PODERYS</text:span></text:p>
      <text:p text:style-name="P38"/>
      <text:soft-page-break/>
      <text:p text:style-name="P39">PATVIRTINTA<text:tab/>PRIIMTA</text:p>
      <text:p text:style-name="P42">Vertybinių popierių komisijos<text:tab/>AB „Nacionalinė vertybinių popierių birža“</text:p>
      <text:p text:style-name="P43">2002 m. rugsėjo 5 d. nutarimu Nr. 24<text:tab/>valdybos posėdyje 2002 m. liepos 11 d.</text:p>
      <text:p text:style-name="P44">protokolu Nr. 4</text:p>
      <text:p text:style-name="P45"/>
      <text:p text:style-name="P46">Akcinės bendrovės „Nacionalinė vertybinių popierių birža“ Prekybos taisyklių pakeitimai bei papildymai</text:p>
      <text:p text:style-name="P47"/>
      <text:p text:style-name="P48"><text:span text:style-name="T49">1</text:span><text:span text:style-name="T50">. Pakeisti taisyklių 190 punktą ir jį išdėstyti taip:</text:span></text:p>
      <text:p text:style-name="P51"><text:span text:style-name="T52">„</text:span><text:span text:style-name="T53">190</text:span><text:span text:style-name="T54">. Atsiskaitymai už centrinės rinkos sandorius akcijomis ir skolos VP, išskyrus VVP, vykdomi trečią darbo dieną po sandorio sudarymo. Atsiskaitymai už centrinės rinkos sandorius VVP vykdomi kitą darbo dieną po sandorio sudarymo.“</text:span></text:p>
      <text:p text:style-name="P55"><text:span text:style-name="T56">2</text:span><text:span text:style-name="T57">. Papildyti taisykles 191 punktu ir jį išdėstyti taip:</text:span></text:p>
      <text:p text:style-name="P58"><text:span text:style-name="T59">„</text:span><text:span text:style-name="T60">191</text:span><text:span text:style-name="T61">. Nuosavybės teisė į vertybinius popierius, perleidžiamus pagal centrinės rinkos sandorius, pereina 190 punkte nurodytą atsiskaitymų dieną.“</text:span></text:p>
      <text:p text:style-name="P62"><text:span text:style-name="T63">3</text:span><text:span text:style-name="T64">. Pakeisti taisyklių 198 punktą ir jį išdėstyti taip:</text:span></text:p>
      <text:p text:style-name="P65"><text:span text:style-name="T66">„</text:span><text:span text:style-name="T67">198</text:span><text:span text:style-name="T68">. Tiesioginio sandorio šalys gali pasirinkti lėšų pervedimo būdą per kliringo banką – K arba ne per kliringo banką – T.“</text:span></text:p>
      <text:p text:style-name="P69"><text:span text:style-name="T70">4</text:span><text:span text:style-name="T71">. Pakeisti taisyklių 199 punktą ir jį išdėstyti taip:</text:span></text:p>
      <text:p text:style-name="P72"><text:span text:style-name="T73">„</text:span><text:span text:style-name="T74">199</text:span><text:span text:style-name="T75">. Atsiskaitymai už tiesioginius sandorius vykdomi pavedimuose nurodytą atsiskaitymų dieną (taisyklių 179.13 papunktis). Ši diena gali būti nuo T + 1 iki T + 5 (kur T – tiesioginio sandorio sudarymo Biržoje diena, o skaičiai reiškia atitinkamą darbo dienų skaičių). Jeigu tiesioginio sandorio pavedimuose numatyta, kad atsiskaitymai vyks ne per kliringo banką ir abiejų tiesioginio sandorio šalių – klientų vertybiniai popieriai apskaitomi pas Biržos narį, pateikusį pavedimus, atsiskaitymų diena gali būti taip pat ir T.“</text:span></text:p>
      <text:p text:style-name="P76"><text:span text:style-name="T77">5</text:span><text:span text:style-name="T78">. Papildyti taisykles 200 punktu ir jį išdėstyti taip:</text:span></text:p>
      <text:p text:style-name="P79"><text:span text:style-name="T80">„</text:span><text:span text:style-name="T81">200</text:span><text:span text:style-name="T82">. Nuosavybės teisė į vertybinius popierius, perleidžiamus pagal tiesioginius sandorius, pereina 199 punkte nurodytą atsiskaitymų dieną</text:span><text:span text:style-name="T83">.</text:span><text:span text:style-name="T84">“</text:span></text:p>
      <text:p text:style-name="P85"><text:span text:style-name="T86">______________</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2:14:00Z</meta:creation-date>
    <dc:date>2019-09-25T12:14:00Z</dc:date>
    <meta:template xlink:href="Normal.dotm" xlink:type="simple"/>
    <meta:editing-cycles>2</meta:editing-cycles>
    <meta:editing-duration>PT0S</meta:editing-duration>
    <meta:document-statistic meta:page-count="2" meta:paragraph-count="20" meta:word-count="363" meta:character-count="2834" meta:row-count="77" meta:non-whitespace-character-count="2491"/>
  </office:meta>
</office:document-meta>
</file>