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6.25in">
        <style:tab-stops/>
      </style:paragraph-properties>
    </style:style>
    <style:style style:name="P32" style:parent-style-name="Normal" style:family="paragraph">
      <style:paragraph-properties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style:style>
    <style:style style:name="TableColumn40" style:family="table-column">
      <style:table-column-properties style:column-width="0.4347in" style:use-optimal-column-width="false"/>
    </style:style>
    <style:style style:name="TableColumn41" style:family="table-column">
      <style:table-column-properties style:column-width="1.2368in" style:use-optimal-column-width="false"/>
    </style:style>
    <style:style style:name="TableColumn42" style:family="table-column">
      <style:table-column-properties style:column-width="0.9145in" style:use-optimal-column-width="false"/>
    </style:style>
    <style:style style:name="TableColumn43" style:family="table-column">
      <style:table-column-properties style:column-width="2.6173in" style:use-optimal-column-width="false"/>
    </style:style>
    <style:style style:name="TableColumn44" style:family="table-column">
      <style:table-column-properties style:column-width="0.8388in" style:use-optimal-column-width="false"/>
    </style:style>
    <style:style style:name="TableColumn45" style:family="table-column">
      <style:table-column-properties style:column-width="0.8388in" style:use-optimal-column-width="false"/>
    </style:style>
    <style:style style:name="TableColumn46" style:family="table-column">
      <style:table-column-properties style:column-width="0.9569in" style:use-optimal-column-width="false"/>
    </style:style>
    <style:style style:name="TableColumn47" style:family="table-column">
      <style:table-column-properties style:column-width="0.7201in" style:use-optimal-column-width="false"/>
    </style:style>
    <style:style style:name="TableColumn48" style:family="table-column">
      <style:table-column-properties style:column-width="0.8388in" style:use-optimal-column-width="false"/>
    </style:style>
    <style:style style:name="TableColumn49" style:family="table-column">
      <style:table-column-properties style:column-width="0.8388in" style:use-optimal-column-width="false"/>
    </style:style>
    <style:style style:name="Table39" style:family="table">
      <style:table-properties style:width="10.2361in" fo:margin-left="0.075in" table:align="left"/>
    </style:style>
    <style:style style:name="TableRow50" style:family="table-row">
      <style:table-row-properties style:min-row-height="0.0138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P59" style:parent-style-name="Normal" style:family="paragraph">
      <style:paragraph-properties fo:text-align="center"/>
      <style:text-properties fo:font-weight="bold" style:font-weight-asian="bold"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Row66" style:family="table-row">
      <style:table-row-properties style:min-row-height="0.0138in" style:use-optimal-row-height="false"/>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P70" style:parent-style-name="Normal" style:family="paragraph">
      <style:text-properties fo:font-weight="bold" style:font-weight-asian="bold" fo:font-size="9pt" style:font-size-asian="9pt" style:font-size-complex="9pt"/>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font-size="9pt" style:font-size-asian="9pt" style:font-size-complex="9pt"/>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style:font-name-asian="Calibri"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style:font-name-asian="Calibri" fo:font-size="9pt" style:font-size-asian="9pt" style:font-size-complex="9pt"/>
    </style:style>
    <style:style style:name="T95" style:parent-style-name="DefaultParagraphFont" style:family="text">
      <style:text-properties fo:font-weight="bold" style:font-weight-asian="bold" fo:font-size="9pt" style:font-size-asian="9pt" style:font-size-complex="9pt"/>
    </style:style>
    <style:style style:name="T96" style:parent-style-name="DefaultParagraphFont" style:family="text">
      <style:text-properties fo:font-size="9pt" style:font-size-asian="9pt" style:font-size-complex="9pt"/>
    </style:style>
    <style:style style:name="P97" style:parent-style-name="Normal" style:family="paragraph">
      <style:text-properties fo:font-size="9pt" style:font-size-asian="9pt" style:font-size-complex="9pt"/>
    </style:style>
    <style:style style:name="P98" style:parent-style-name="Normal" style:family="paragraph">
      <style:text-properties fo:font-size="9pt" style:font-size-asian="9pt" style:font-size-complex="9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style>
    <style:style style:name="TableRow112" style:family="table-row">
      <style:table-row-properties style:min-row-height="0.0138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fo:font-size="9pt" style:font-size-asian="9pt" style:font-size-complex="9pt" fo:background-color="#FFFFFF"/>
    </style:style>
    <style:style style:name="T119" style:parent-style-name="DefaultParagraphFont" style:family="text">
      <style:text-properties fo:font-size="9pt" style:font-size-asian="9pt" style:font-size-complex="9pt" fo:background-color="#FFFFFF"/>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font-weight="bold" style:font-weight-asian="bold"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weight="bold" style:font-weight-asian="bold" fo:font-size="9pt" style:font-size-asian="9pt" style:font-size-complex="9pt"/>
    </style:style>
    <style:style style:name="T126" style:parent-style-name="DefaultParagraphFont" style:family="text">
      <style:text-properties fo:font-size="9pt" style:font-size-asian="9pt" style:font-size-complex="9pt"/>
    </style:style>
    <style:style style:name="P127" style:parent-style-name="Normal" style:family="paragraph">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Row141" style:family="table-row">
      <style:table-row-properties style:min-row-height="0.0138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weight="bold" style:font-weight-asian="bold" fo:font-size="9pt" style:font-size-asian="9pt" style:font-size-complex="9pt"/>
    </style:style>
    <style:style style:name="T152" style:parent-style-name="DefaultParagraphFont" style:family="text">
      <style:text-properties fo:font-size="9pt" style:font-size-asian="9pt" style:font-size-complex="9pt"/>
    </style:style>
    <style:style style:name="P153" style:parent-style-name="Normal" style:family="paragraph">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Row167" style:family="table-row">
      <style:table-row-properties style:min-row-height="0.0138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0326in">
        <style:tab-stops/>
      </style:paragraph-properties>
    </style:style>
    <style:style style:name="T176" style:parent-style-name="DefaultParagraphFont" style:family="text">
      <style:text-properties fo:font-weight="bold" style:font-weight-asian="bold"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weight="bold" style:font-weight-asian="bold" fo:font-size="9pt" style:font-size-asian="9pt" style:font-size-complex="9pt"/>
    </style:style>
    <style:style style:name="T179" style:parent-style-name="DefaultParagraphFont" style:family="text">
      <style:text-properties fo:font-size="9pt" style:font-size-asian="9pt" style:font-size-complex="9pt"/>
    </style:style>
    <style:style style:name="P180" style:parent-style-name="Normal" style:family="paragraph">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Row194" style:family="table-row">
      <style:table-row-properties style:min-row-height="0.013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weight="bold" style:font-weight-asian="bold"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P207" style:parent-style-name="Normal" style:family="paragraph">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weight="bold" style:font-weight-asian="bold" fo:font-size="9pt" style:font-size-asian="9pt" style:font-size-complex="9pt"/>
    </style:style>
    <style:style style:name="T232" style:parent-style-name="DefaultParagraphFont" style:family="text">
      <style:text-properties fo:font-size="9pt" style:font-size-asian="9pt" style:font-size-complex="9pt"/>
    </style:style>
    <style:style style:name="P233" style:parent-style-name="Normal" style:family="paragraph">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font-weight="bold" style:font-weight-asian="bold"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weight="bold" style:font-weight-asian="bold" fo:font-size="9pt" style:font-size-asian="9pt" style:font-size-complex="9pt"/>
    </style:style>
    <style:style style:name="T260" style:parent-style-name="DefaultParagraphFont" style:family="text">
      <style:text-properties fo:font-size="9pt" style:font-size-asian="9pt" style:font-size-complex="9pt"/>
    </style:style>
    <style:style style:name="P261" style:parent-style-name="Normal" style:family="paragraph">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size="9pt" style:font-size-asian="9pt" style:font-size-complex="9pt"/>
    </style:style>
    <style:style style:name="P287" style:parent-style-name="Normal" style:family="paragraph">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Row301" style:family="table-row">
      <style:table-row-properties style:min-row-height="0.013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font-weight="bold" style:font-weight-asian="bold" fo:font-size="9pt" style:font-size-asian="9pt" style:font-size-complex="9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P314" style:parent-style-name="Normal" style:family="paragraph">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font-size-complex="9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9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Row331" style:family="table-row">
      <style:table-row-properties style:min-row-height="0.013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weight="bold" style:font-weight-asian="bold"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PAKEITIMO</text:p>
      <text:p text:style-name="P7"/>
      <text:p text:style-name="P8">2010 m. sausio 26 d. Nr. 4-73</text:p>
      <text:p text:style-name="P9">Vilnius</text:p>
      <text:p text:style-name="P10"/>
      <text:p text:style-name="P11"><text:span text:style-name="T12">1</text:span><text:span text:style-name="T13">. P a k e i č i u Valstybės planuojamų menų inkubatorių plėtros projektų, siūlomų finansuoti iš Lietuvos 2007–2013 metų Europos Sąjungos paramos lėšų pagal Ekonomikos augimo veiksmų programos priedo VP2-2.2-ŪM-02-V priemonę „Asistentas 2“, sąrašą, patvirtintą Lietuvos Respublikos ūkio ministro 2009 m. spalio 9 d. įsakymu Nr. 4-488 „Dėl Valstybės planuojamų menų inkubatorių plėtros projektų, siūlomų finansuoti iš Lietuvos 2007–2013 metų Europos Sąjungos paramos lėšų pagal Ekonomikos augimo veiksmų programos priedo VP2-2.2-ŪM-02-V priemonę „Asistentas 2“, sąrašo patvirtinimo“ (Žin., 2009, Nr.<text:s/></text:span><text:a xlink:href="https://www.e-tar.lt/portal/lt/legalAct/TAR.F7C13A98CC05" office:target-frame-name="_blank" xlink:show="new"><text:span text:style-name="T14">125-5415</text:span></text:a><text:span text:style-name="T15">), ir išdėstau jį nauja redakcija (pridedama).</text:span></text:p>
      <text:p text:style-name="P16"><text:span text:style-name="T17">2</text:span><text:span text:style-name="T18">. P a v e d u:</text:span></text:p>
      <text:p text:style-name="P19"><text:span text:style-name="T20">2.1</text:span><text:span text:style-name="T21">. viešajai įstaigai Lietuvos verslo paramos agentūrai per 5 darbo dienas nuo šio įsakymo įsigaliojimo išsiųsti šio įsakymo 1 punktu išdėstyto nauja redakcija sąrašo 9 punkte nurodytam pareiškėjui pasiūlymą teikti paraišką dėl menų inkubatorių plėtros projektų finansavimo iš Lietuvos 2007–2013 metų Europos Sąjungos paramos lėšų pagal Ekonomikos augimo veiksmų programos priedo VP2-2.2-ŪM-02-V priemonę „Asistentas 2“;</text:span></text:p>
      <text:p text:style-name="P22"><text:span text:style-name="T23">2.2</text:span><text:span text:style-name="T24">. ūkio viceministrui Mindaugui Petrauskui kontroliuoti, kaip vykdomas šis įsakymas.</text:span></text:p>
      <text:p text:style-name="P25"/>
      <text:p text:style-name="P26"/>
      <text:p text:style-name="P27"/>
      <text:p text:style-name="P28"><text:span text:style-name="T29">Ūkio ministras</text:span><text:span text:style-name="T30"><text:tab/>Dainius Kreivys</text:span></text:p>
      <text:soft-page-break/>
      <text:p text:style-name="P31">PATVIRTINTA</text:p>
      <text:p text:style-name="P32">Lietuvos Respublikos ūkio ministro</text:p>
      <text:p text:style-name="P33">2009 m. spalio 9 d. įsakymu Nr. 4-488</text:p>
      <text:p text:style-name="P34">(Lietuvos Respublikos ūkio ministro<text:s/></text:p>
      <text:p text:style-name="P35">2010 m. sausio 26 d. Nr. 4-73 redakcija)</text:p>
      <text:p text:style-name="P36"/>
      <text:p text:style-name="P37">valstybės planuojamų Menų inkubatorių plėtros projektų, siūlomų finansuoti iš lietuvos 2007–2013 metų europos sąjungos paramos lėšų pagal Ekonomikos augimo veiksmų programos priedo vp2-2.2-ŪM-02-V priemonę „asistentas 2“, sąrašas Nr. 01</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 Nr.</text:p>
            </table:table-cell>
            <table:table-cell table:style-name="TableCell53" table:number-rows-spanned="2">
              <text:p text:style-name="P54">Projekto pavadinimas ir adresas</text:p>
            </table:table-cell>
            <table:table-cell table:style-name="TableCell55" table:number-rows-spanned="2">
              <text:p text:style-name="P56">Pareiškėjas</text:p>
            </table:table-cell>
            <table:table-cell table:style-name="TableCell57" table:number-rows-spanned="2">
              <text:p text:style-name="P58">Projekto aprašymas</text:p>
              <text:p text:style-name="P59">(pagrindinis tikslas, siektini rezultatai)</text:p>
            </table:table-cell>
            <table:table-cell table:style-name="TableCell60" table:number-rows-spanned="2">
              <text:p text:style-name="P61">Preliminari projekto vertė, tūkst. Lt</text:p>
            </table:table-cell>
            <table:table-cell table:style-name="TableCell62" table:number-columns-spanned="2">
              <text:p text:style-name="P63">Projekto finansavimo šaltiniai, tūkst. Lt</text:p>
            </table:table-cell>
            <table:covered-table-cell/>
            <table:table-cell table:style-name="TableCell64" table:number-columns-spanned="3">
              <text:p text:style-name="P65">Projekto terminai</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Preliminari Europos Sąjungos fondų lėšų suma (ne daugiau kaip), tūkst. Lt</text:p>
            </table:table-cell>
            <table:table-cell table:style-name="TableCell74">
              <text:p text:style-name="P75">Preliminarūs kiti finansavimo šaltiniai (ne mažiau kaip), tūkst. Lt</text:p>
            </table:table-cell>
            <table:table-cell table:style-name="TableCell76">
              <text:p text:style-name="P77">Projekto veiklų pradžia</text:p>
            </table:table-cell>
            <table:table-cell table:style-name="TableCell78">
              <text:p text:style-name="P79">Projekto įgyvendinimo maksimali trukmė (mėn.)</text:p>
            </table:table-cell>
            <table:table-cell table:style-name="TableCell80">
              <text:p text:style-name="P81">Paraiškos pateikimo įgyvendinančiajai institucijai terminas</text:p>
            </table:table-cell>
          </table:table-row>
        </table:table-header-rows>
        <table:table-row table:style-name="TableRow82">
          <table:table-cell table:style-name="TableCell83">
            <text:p text:style-name="P84">1.</text:p>
          </table:table-cell>
          <table:table-cell table:style-name="TableCell85">
            <text:p text:style-name="P86">„Palankių sąlygų pradedančiųjų menininkų ir su menu susijusių meno subjektų veiklai sudarymas Telšių regione“, Telšiai</text:p>
          </table:table-cell>
          <table:table-cell table:style-name="TableCell87">
            <text:p text:style-name="P88">VšĮ „Telšių menų inkubatorius“</text:p>
          </table:table-cell>
          <table:table-cell table:style-name="TableCell89">
            <text:p text:style-name="Normal"><text:span text:style-name="T90">Tikslas</text:span><text:span text:style-name="T91"><text:s/></text:span><text:span text:style-name="T92">–<text:s/></text:span><text:span text:style-name="T93">sudaryti palankias sąlygas<text:s/></text:span><text:span text:style-name="T94">pradedančiųjų menininkų ir su menu susijusių verslo subjektų veiklai Telšių regione.<text:s/></text:span></text:p>
            <text:p text:style-name="Normal"><text:span text:style-name="T95">Siektini rezultatai</text:span><text:span text:style-name="T96">: sukurti menų inkubatoriaus veiklos materialinę bazę – restauruoti Amatų mokyklos pastatą, esantį Lietuvos Respublikos nekilnojamųjų kultūros vertybių registre, atlikti jo pritaikymo menų inkubatoriaus reikmėms darbus, įrengti menų inkubatoriaus patalpas, kuriose bus montuojami veiklai būtini baldai ir įranga.</text:span></text:p>
            <text:p text:style-name="P97">Menų inkubatoriaus reikmėms numatoma pritaikyti 1500 kv. m, iš jų reziduoti (dirbtuvės, studijos, dekoracijų, repeticijų salės ir pan.) – ne mažiau kaip 60 proc. patalpų ploto.</text:p>
            <text:p text:style-name="P98">Planuojama, kad jame vienu metu galės įsikurti 20–25 smulkiojo ir vidutinio verslo subjektai</text:p>
          </table:table-cell>
          <table:table-cell table:style-name="TableCell99">
            <text:p text:style-name="P100"><text:span text:style-name="T101">8 248 142</text:span></text:p>
          </table:table-cell>
          <table:table-cell table:style-name="TableCell102">
            <text:p text:style-name="P103">7 172 297</text:p>
          </table:table-cell>
          <table:table-cell table:style-name="TableCell104">
            <text:p text:style-name="P105">1 075 845</text:p>
          </table:table-cell>
          <table:table-cell table:style-name="TableCell106">
            <text:p text:style-name="P107">2010</text:p>
          </table:table-cell>
          <table:table-cell table:style-name="TableCell108">
            <text:p text:style-name="P109">24</text:p>
          </table:table-cell>
          <table:table-cell table:style-name="TableCell110">
            <text:p text:style-name="P111">iki 2010 m. sausio 29 d.</text:p>
          </table:table-cell>
        </table:table-row>
        <table:table-row table:style-name="TableRow112">
          <table:table-cell table:style-name="TableCell113">
            <text:p text:style-name="P114">2.</text:p>
          </table:table-cell>
          <table:table-cell table:style-name="TableCell115">
            <text:p text:style-name="P116">„Buvusio tabako fabriko Klaipėdoje pritaikymas<text:s/><text:soft-page-break/>kūrybinių industrijų plėtrai. II etapas“, Klaipėda</text:p>
          </table:table-cell>
          <table:table-cell table:style-name="TableCell117">
            <text:p text:style-name="Normal"><text:span text:style-name="T118">VšĮ „Klaipėdos ekonominės<text:s/></text:span><text:soft-page-break/><text:span text:style-name="T119">plėtros agentūra“</text:span></text:p>
          </table:table-cell>
          <table:table-cell table:style-name="TableCell120">
            <text:p text:style-name="P121"><text:span text:style-name="T122">Tikslas</text:span><text:span text:style-name="T123"><text:s/>– nebenaudojamą industrinio paveldo objektą Klaipėdos miesto senamiestyje (buvusį tabako fabriką, esantį Bangų g. 5A) pritaikyti<text:s/></text:span><text:soft-page-break/><text:span text:style-name="T124">kūrybinių industrijų veiklai, įkurti jame daugiafunkcės paskirties menų inkubatorių pavadinimu „Kultūros fabrikas“.</text:span></text:p>
            <text:p text:style-name="Normal"><text:span text:style-name="T125">Siektini rezultatai (II etapo I dalies):</text:span><text:span text:style-name="T126"><text:s/>rekonstruoti pagrindinį buvusio tabako fabriko gamybinį pastatą, atlikti lauko ir vidaus inžinerinių tinklų rekonstrukciją bei minimalią patalpų vidaus apdailą.</text:span></text:p>
            <text:p text:style-name="P127">Menų inkubatoriaus reikmėms numatoma pritaikyti 6388 kv. m, iš jų reziduoti (dirbtuvės, studijos, dekoracijų, repeticijų salės ir pan.) – ne mažiau kaip 60 proc. patalpų ploto.</text:p>
            <text:p text:style-name="Normal"><text:span text:style-name="T128">Planuojama, kad jame vienu metu galės įsikurti apie 30 smulkiojo ir vidutinio verslo subjektų</text:span></text:p>
          </table:table-cell>
          <table:table-cell table:style-name="TableCell129">
            <text:p text:style-name="P130">12 000 000</text:p>
          </table:table-cell>
          <table:table-cell table:style-name="TableCell131">
            <text:p text:style-name="P132">9 000 000</text:p>
          </table:table-cell>
          <table:table-cell table:style-name="TableCell133">
            <text:p text:style-name="P134">3 000 000</text:p>
          </table:table-cell>
          <table:table-cell table:style-name="TableCell135">
            <text:p text:style-name="P136">2010</text:p>
          </table:table-cell>
          <table:table-cell table:style-name="TableCell137">
            <text:p text:style-name="P138">24</text:p>
          </table:table-cell>
          <table:table-cell table:style-name="TableCell139">
            <text:p text:style-name="P140">iki 2010 m. kovo 31 d.</text:p>
          </table:table-cell>
        </table:table-row>
        <text:soft-page-break/>
        <table:table-row table:style-name="TableRow141">
          <table:table-cell table:style-name="TableCell142">
            <text:p text:style-name="P143">3.</text:p>
          </table:table-cell>
          <table:table-cell table:style-name="TableCell144">
            <text:p text:style-name="P145">„Meno uostas“, Vilnius</text:p>
          </table:table-cell>
          <table:table-cell table:style-name="TableCell146">
            <text:p text:style-name="P147">Lietuvos dailininkų sąjunga</text:p>
          </table:table-cell>
          <table:table-cell table:style-name="TableCell148">
            <text:p text:style-name="Normal"><text:span text:style-name="T149">Tikslas</text:span><text:span text:style-name="T150"><text:s/>– skatinti jaunus, pradedančiuosius menininkus vykdyti kūrybinę veiklą, populiarinti kūrybinius produktus ir paslaugas, siekiant gerinti kūrybinės veiklos kokybę ir produktyvumą, integruojant meninę veiklą į susijusias pramonės ir paslaugų sritis, prisidėti prie kūrybinių industrijų plėtros bei žinomumo Lietuvoje ir pasaulyje.</text:span></text:p>
            <text:p text:style-name="Normal"><text:span text:style-name="T151">Siektini rezultatai:</text:span><text:span text:style-name="T152"><text:s/>sukurti gamybinę technologinę bazę didelio formato ir tiražo kūrinių (skulptūrų, vitražų ir kt.) gamybai (bronzos liejimo technologija, keramikos, stiklo degimo krosnys). Patalpos bus skirtos reziduoti, kūrybos rezultatams realizuoti ir demonstruoti, daugiafunkcės paskirties, skirtos mokymams, seminarams, kūrybinėms visuomenės, bendruomenių veikloms organizuoti, administracinėms reikmėms.</text:span></text:p>
            <text:p text:style-name="P153">Menų inkubatoriaus reikmėms numatoma<text:s/><text:soft-page-break/>pritaikyti 4000 kv. m, iš jų reziduoti (dirbtuvės, studijos, dekoracijų, repeticijų salės ir pan.) – ne mažiau kaip 60 proc. patalpų ploto.</text:p>
            <text:p text:style-name="Normal"><text:span text:style-name="T154">Planuojama, kad jame vienu metu galės įsikurti apie 20 smulkiojo ir vidutinio verslo subjektų</text:span></text:p>
          </table:table-cell>
          <table:table-cell table:style-name="TableCell155">
            <text:p text:style-name="P156">7 755 154</text:p>
          </table:table-cell>
          <table:table-cell table:style-name="TableCell157">
            <text:p text:style-name="P158">6 409 218</text:p>
          </table:table-cell>
          <table:table-cell table:style-name="TableCell159">
            <text:p text:style-name="P160">1 345 936</text:p>
          </table:table-cell>
          <table:table-cell table:style-name="TableCell161">
            <text:p text:style-name="P162">2010</text:p>
          </table:table-cell>
          <table:table-cell table:style-name="TableCell163">
            <text:p text:style-name="P164">24</text:p>
          </table:table-cell>
          <table:table-cell table:style-name="TableCell165">
            <text:p text:style-name="P166">iki 2010 m. kovo 31 d.</text:p>
          </table:table-cell>
        </table:table-row>
        <text:soft-page-break/>
        <table:table-row table:style-name="TableRow167">
          <table:table-cell table:style-name="TableCell168">
            <text:p text:style-name="P169">4.</text:p>
          </table:table-cell>
          <table:table-cell table:style-name="TableCell170">
            <text:p text:style-name="P171">„Istorinio-kultūrinio objekto pritaikymas meno ir verslo plėtrai Anykščių rajone“, Anykščiai</text:p>
          </table:table-cell>
          <table:table-cell table:style-name="TableCell172">
            <text:p text:style-name="P173">VšĮ „Anykščių menų inkubatorius-menų studija“</text:p>
          </table:table-cell>
          <table:table-cell table:style-name="TableCell174">
            <text:p text:style-name="P175"><text:span text:style-name="T176">Tikslas</text:span><text:span text:style-name="T177"><text:s/>– teikti inkubavimo paslaugas su menu susijusiems ūkio subjektams, skatinti kūrybinių menų plėtrą bei rajono mažų ir vidutinių įmonių (susijusių su menu) steigimąsi, sudarant palankias sąlygas joms įsikurti ir augti.</text:span></text:p>
            <text:p text:style-name="Normal"><text:span text:style-name="T178">Siektini rezultatai:</text:span><text:span text:style-name="T179"><text:s/>pastatyti naują ir pritaikyti jau esantį istorinį kultūrinį paveldo pastatą Anykščių menų inkubatoriaus-menų studijos veiklai.</text:span></text:p>
            <text:p text:style-name="P180">Menų inkubatoriaus reikmėms numatoma pritaikyti 1500 kv. m, iš jų reziduoti (dirbtuvės, studijos, dekoracijų, repeticijų salės ir pan.) – ne mažiau kaip 60 proc. patalpų ploto.</text:p>
            <text:p text:style-name="Normal"><text:span text:style-name="T181">Planuojama, kad jame vienu metu galės įsikurti 8–21 smulkiojo ir vidutinio verslo subjektai</text:span></text:p>
          </table:table-cell>
          <table:table-cell table:style-name="TableCell182">
            <text:p text:style-name="P183">6 520 000</text:p>
          </table:table-cell>
          <table:table-cell table:style-name="TableCell184">
            <text:p text:style-name="P185">6 096 668</text:p>
          </table:table-cell>
          <table:table-cell table:style-name="TableCell186">
            <text:p text:style-name="P187">423 332</text:p>
          </table:table-cell>
          <table:table-cell table:style-name="TableCell188">
            <text:p text:style-name="P189">2010</text:p>
          </table:table-cell>
          <table:table-cell table:style-name="TableCell190">
            <text:p text:style-name="P191">36</text:p>
          </table:table-cell>
          <table:table-cell table:style-name="TableCell192">
            <text:p text:style-name="P193">iki 2010 m. kovo 31 d.</text:p>
          </table:table-cell>
        </table:table-row>
        <table:table-row table:style-name="TableRow194">
          <table:table-cell table:style-name="TableCell195">
            <text:p text:style-name="P196">5.</text:p>
          </table:table-cell>
          <table:table-cell table:style-name="TableCell197">
            <text:p text:style-name="P198">„VšĮ „Užupio meno inkubatorius“ plėtra“, Vilnius</text:p>
          </table:table-cell>
          <table:table-cell table:style-name="TableCell199">
            <text:p text:style-name="P200">VšĮ „Užupio meno inkubatorius“</text:p>
          </table:table-cell>
          <table:table-cell table:style-name="TableCell201">
            <text:p text:style-name="Normal"><text:span text:style-name="T202">Tikslas</text:span><text:span text:style-name="T203"><text:s/>– renovuoti, sukurti ir atitinkamai įrengti menų inkubatoriaus infrastruktūrą, jame lengvatinėmis sąlygomis nuomoti patalpas, įrenginius ir technologijas bei parodines erdves menininkams ir kūrėjams, suformuoti į kūrybinių industrijų sektorių orientuotą paslaugų (metodinės, techninės, informacinės, konsultacinės, mokymų ir kt.) paketą, teikti paslaugas VšĮ „Užupio menų inkubatorius“ įsikūrusiems smulkiojo ir vidutinio verslo subjektams.</text:span></text:p>
            <text:p text:style-name="Normal"><text:span text:style-name="T204">Siektini rezultatai:</text:span><text:span text:style-name="T205"><text:s/>inkubatoriaus veiklai bus pritaikytas VšĮ „Užupio meno inkubatorius“<text:s/></text:span><text:soft-page-break/><text:span text:style-name="T206">pastatas, taip pat bus sukurtos ir įrengtos mobilios kūrybinės erdvės.</text:span></text:p>
            <text:p text:style-name="P207">Menų inkubatoriaus reikmėms numatoma pritaikyti 1541 kv. m, iš jų reziduoti (dirbtuvės, studijos, dekoracijų, repeticijų salės ir pan.) – ne mažiau kaip 60 proc. patalpų ploto.</text:p>
            <text:p text:style-name="Normal"><text:span text:style-name="T208">Planuojama, kad jame vienu metu galės įsikurti 30–50 smulkiojo ir vidutinio verslo subjektų</text:span></text:p>
          </table:table-cell>
          <table:table-cell table:style-name="TableCell209">
            <text:p text:style-name="P210">2 384 800</text:p>
          </table:table-cell>
          <table:table-cell table:style-name="TableCell211">
            <text:p text:style-name="P212">2 284 800</text:p>
          </table:table-cell>
          <table:table-cell table:style-name="TableCell213">
            <text:p text:style-name="P214">100 000</text:p>
          </table:table-cell>
          <table:table-cell table:style-name="TableCell215">
            <text:p text:style-name="P216">2010</text:p>
          </table:table-cell>
          <table:table-cell table:style-name="TableCell217">
            <text:p text:style-name="P218">30</text:p>
          </table:table-cell>
          <table:table-cell table:style-name="TableCell219">
            <text:p text:style-name="P220">iki 2010 m. kovo 31 d.</text:p>
          </table:table-cell>
        </table:table-row>
        <text:soft-page-break/>
        <table:table-row table:style-name="TableRow221">
          <table:table-cell table:style-name="TableCell222">
            <text:p text:style-name="P223">6.</text:p>
          </table:table-cell>
          <table:table-cell table:style-name="TableCell224">
            <text:p text:style-name="P225">„Audiovizualinių menų industrijos inkubatorius“, Vilnius</text:p>
          </table:table-cell>
          <table:table-cell table:style-name="TableCell226">
            <text:p text:style-name="P227">Asociacija „Audiovizualinių menų industrijos inkubatorius“</text:p>
          </table:table-cell>
          <table:table-cell table:style-name="TableCell228">
            <text:p text:style-name="Normal"><text:span text:style-name="T229">Tikslas</text:span><text:span text:style-name="T230"><text:s/>– sutelkus Lietuvos muzikos ir teatro akademijos bei Vilniaus dailės akademijos kūrybinį-pedagoginį potencialą bei techninius materialinius Lietuvos kino studijos išteklius, sukurti modernią kino ir televizijos aukščiausios kvalifikacijos specialistų rengimo infrastruktūrą bei studijas baigusių jaunų profesionalų tobulinimosi galimybę bei skatinti jaunųjų šios srities specialistų verslumą.<text:s/></text:span></text:p>
            <text:p text:style-name="Normal"><text:span text:style-name="T231">Siektini rezultatai:</text:span><text:span text:style-name="T232"><text:s/>sukurti šiuolaikinius reikalavimus atitinkančią audiovizualinio meno mokomąją-praktinę bazę: kino ir televizijos studiją-paviljoną bei kitas specializuotas auditorijas ir komercines patalpas naujose Lietuvos kino studijos patalpose.</text:span></text:p>
            <text:p text:style-name="P233">Menų inkubatoriaus reikmėms numatoma pritaikyti 2800 kv. m, iš jų reziduoti (dirbtuvės, studijos, dekoracijų, repeticijų salės ir pan.) – ne mažiau kaip 60 proc. patalpų ploto.</text:p>
            <text:p text:style-name="Normal"><text:span text:style-name="T234">Planuojama, kad jame vienu metu galės įsikurti 8–12 smulkiojo ir vidutinio verslo subjektų</text:span></text:p>
          </table:table-cell>
          <table:table-cell table:style-name="TableCell235">
            <text:p text:style-name="P236">9 100 000</text:p>
          </table:table-cell>
          <table:table-cell table:style-name="TableCell237">
            <text:p text:style-name="P238">9 000 000</text:p>
          </table:table-cell>
          <table:table-cell table:style-name="TableCell239">
            <text:p text:style-name="P240">100 000</text:p>
          </table:table-cell>
          <table:table-cell table:style-name="TableCell241">
            <text:p text:style-name="P242">2010</text:p>
          </table:table-cell>
          <table:table-cell table:style-name="TableCell243">
            <text:p text:style-name="P244">36</text:p>
          </table:table-cell>
          <table:table-cell table:style-name="TableCell245">
            <text:p text:style-name="P246">iki 2010 m. kovo 31 d.</text:p>
          </table:table-cell>
        </table:table-row>
        <table:table-row table:style-name="TableRow247">
          <table:table-cell table:style-name="TableCell248">
            <text:p text:style-name="P249">7.</text:p>
          </table:table-cell>
          <table:table-cell table:style-name="TableCell250">
            <text:p text:style-name="P251">„Nekilnojamosios kultūros vertybės Hilarijaus Raduškevičiaus rūmų<text:s/><text:soft-page-break/>Vilniuje rekonstrukcija pritaikant juos pirmojo Lietuvoje architektūros srities menų inkubatoriaus Architektūros centro veiklai“, Vilnius</text:p>
          </table:table-cell>
          <table:table-cell table:style-name="TableCell252">
            <text:p text:style-name="P253">Asociacija Lietuvos architektų sąjunga</text:p>
          </table:table-cell>
          <table:table-cell table:style-name="TableCell254">
            <text:p text:style-name="P255"><text:span text:style-name="T256">Tikslas</text:span><text:span text:style-name="T257"><text:s/>– Lietuvos architektų sąjungos menų inkubatoriaus Architektūros centro įkūrimas ir veiklos plėtra rekonstruojant kultūros vertybės – Hilarijaus Raduškevičiaus rūmų pastatą Vilniuje<text:s/></text:span><text:soft-page-break/><text:span text:style-name="T258">ir pritaikant jį menų inkubatoriaus veiklai.</text:span></text:p>
            <text:p text:style-name="Normal"><text:span text:style-name="T259">Siektini rezultatai:</text:span><text:span text:style-name="T260"><text:s/>rekonstruoti į Kultūros vertybių registrą įtrauktus Hilarijaus Raduškevičiaus rūmus.</text:span></text:p>
            <text:p text:style-name="P261">Menų inkubatoriaus reikmėms numatoma pritaikyti 2320 kv. m, iš jų reziduoti (dirbtuvės, studijos, dekoracijų, repeticijų salės ir pan.) – ne mažiau kaip 60 proc. patalpų ploto.</text:p>
            <text:p text:style-name="Normal"><text:span text:style-name="T262">Planuojama, kad jame vienu metu galės įsikurti 20–25 smulkiojo ir vidutinio verslo subjektai</text:span></text:p>
          </table:table-cell>
          <table:table-cell table:style-name="TableCell263">
            <text:p text:style-name="P264">10 274 783</text:p>
          </table:table-cell>
          <table:table-cell table:style-name="TableCell265">
            <text:p text:style-name="P266">7 340 000</text:p>
          </table:table-cell>
          <table:table-cell table:style-name="TableCell267">
            <text:p text:style-name="P268">2 934 783</text:p>
          </table:table-cell>
          <table:table-cell table:style-name="TableCell269">
            <text:p text:style-name="P270">2010</text:p>
          </table:table-cell>
          <table:table-cell table:style-name="TableCell271">
            <text:p text:style-name="P272">31</text:p>
          </table:table-cell>
          <table:table-cell table:style-name="TableCell273">
            <text:p text:style-name="P274">iki 2010 m. kovo 31 d.</text:p>
          </table:table-cell>
        </table:table-row>
        <text:soft-page-break/>
        <table:table-row table:style-name="TableRow275">
          <table:table-cell table:style-name="TableCell276">
            <text:p text:style-name="P277">8.</text:p>
          </table:table-cell>
          <table:table-cell table:style-name="TableCell278">
            <text:p text:style-name="P279">„Raudondvario dvaro sodybos žirgyno pastato pritaikymas meno inkubatoriaus veiklai“, Kaunas</text:p>
          </table:table-cell>
          <table:table-cell table:style-name="TableCell280">
            <text:p text:style-name="P281">VšĮ Raudondvario dvaras</text:p>
          </table:table-cell>
          <table:table-cell table:style-name="TableCell282">
            <text:p text:style-name="Normal"><text:span text:style-name="T283">Tikslas</text:span><text:span text:style-name="T284"><text:s/>– sutelkti įvairių rūšių meno kūrėjus, jų grupes ir su menu susijusius verslus plėtojančius asmenis vienoje erdvėje, sudaryti sąlygas menininkams kurti ir pristatyti visuomenei savo darbus, pradėti nuosavą verslą, plėtoti su menu susijusius verslus, skatinti bendruomenę aktyviau dalyvauti kultūriniame gyvenime, prisidėti prie kultūros paveldo išsaugojimo.</text:span></text:p>
            <text:p text:style-name="Normal"><text:span text:style-name="T285">Siektini rezultatai:</text:span><text:span text:style-name="T286"><text:s/>menų inkubatoriaus veiklai pritaikyti Raudondvario dvaro sodybos ansambliui priklausantį pastatą – žirgyną.</text:span></text:p>
            <text:p text:style-name="P287">Menų inkubatoriaus reikmėms numatoma pritaikyti 2085,66 kv. m, iš jų reziduoti (dirbtuvės, studijos, dekoracijų, repeticijų salės ir pan.) – ne mažiau kaip 60 proc. patalpų ploto.</text:p>
            <text:p text:style-name="Normal"><text:span text:style-name="T288">Planuojama, kad jame vienu metu galės įsikurti apie 40 smulkiojo ir vidutinio verslo subjektų</text:span></text:p>
          </table:table-cell>
          <table:table-cell table:style-name="TableCell289">
            <text:p text:style-name="P290">5 949 050</text:p>
          </table:table-cell>
          <table:table-cell table:style-name="TableCell291">
            <text:p text:style-name="P292">4 000 000</text:p>
          </table:table-cell>
          <table:table-cell table:style-name="TableCell293">
            <text:p text:style-name="P294">1 949 050</text:p>
          </table:table-cell>
          <table:table-cell table:style-name="TableCell295">
            <text:p text:style-name="P296">2010</text:p>
          </table:table-cell>
          <table:table-cell table:style-name="TableCell297">
            <text:p text:style-name="P298">36</text:p>
          </table:table-cell>
          <table:table-cell table:style-name="TableCell299">
            <text:p text:style-name="P300">iki 2010 m. sausio 29 d.</text:p>
          </table:table-cell>
        </table:table-row>
        <table:table-row table:style-name="TableRow301">
          <table:table-cell table:style-name="TableCell302">
            <text:p text:style-name="P303">9.</text:p>
          </table:table-cell>
          <table:table-cell table:style-name="TableCell304">
            <text:p text:style-name="P305">„Šiaulių menų inkubatoriaus įkūrimas“, Šiauliai</text:p>
          </table:table-cell>
          <table:table-cell table:style-name="TableCell306">
            <text:p text:style-name="P307">VšĮ „Šiaulių regiono plėtros agentūra“</text:p>
          </table:table-cell>
          <table:table-cell table:style-name="TableCell308">
            <text:p text:style-name="Normal"><text:span text:style-name="T309">Tikslas<text:s/></text:span><text:span text:style-name="T310">– pritaikyti valstybės saugomo industrinio paveldo objekto (nebenaudojamo odos fabriko gamybinio pastato, esančio adresu: Vilniaus g. 72, Šiauliai) patalpas Šiaulių menų inkubatoriaus veiklai.</text:span></text:p>
            <text:p text:style-name="Normal"><text:span text:style-name="T311">Siektini rezultatai</text:span><text:span text:style-name="T312">: rekonstruoti ir įrengti<text:s/></text:span><text:soft-page-break/><text:span text:style-name="T313">Šiaulių menų inkubatoriaus veiklai skirtas patalpas.</text:span></text:p>
            <text:p text:style-name="P314">Menų inkubatoriaus reikmėms numatoma pritaikyti 3145,27 kv. m, iš jų reziduoti (dirbtuvės, studijos, dekoracijų, repeticijų salės ir pan.) – ne mažiau kaip 60 proc. patalpų ploto.</text:p>
            <text:p text:style-name="Normal"><text:span text:style-name="T315">Planuojama, kad jame vienu metu galės įsikurti apie 25–34 smulkiojo ir vidutinio verslo subjektai</text:span></text:p>
          </table:table-cell>
          <table:table-cell table:style-name="TableCell316">
            <text:p text:style-name="P317"><text:span text:style-name="T318">8 448 316</text:span></text:p>
          </table:table-cell>
          <table:table-cell table:style-name="TableCell319">
            <text:p text:style-name="P320"><text:span text:style-name="T321">8 025 900</text:span></text:p>
          </table:table-cell>
          <table:table-cell table:style-name="TableCell322">
            <text:p text:style-name="P323"><text:span text:style-name="T324">422 416</text:span></text:p>
          </table:table-cell>
          <table:table-cell table:style-name="TableCell325">
            <text:p text:style-name="P326">2010</text:p>
          </table:table-cell>
          <table:table-cell table:style-name="TableCell327">
            <text:p text:style-name="P328">36</text:p>
          </table:table-cell>
          <table:table-cell table:style-name="TableCell329">
            <text:p text:style-name="P330">iki 2010 m. liepos 31 d.</text:p>
          </table:table-cell>
        </table:table-row>
        <text:soft-page-break/>
        <table:table-row table:style-name="TableRow331">
          <table:table-cell table:style-name="TableCell332" table:number-columns-spanned="4">
            <text:p text:style-name="P333">Iš viso</text:p>
          </table:table-cell>
          <table:covered-table-cell/>
          <table:covered-table-cell/>
          <table:covered-table-cell/>
          <table:table-cell table:style-name="TableCell334">
            <text:p text:style-name="P335">70 680 245</text:p>
          </table:table-cell>
          <table:table-cell table:style-name="TableCell336">
            <text:p text:style-name="P337">59 328 883</text:p>
          </table:table-cell>
          <table:table-cell table:style-name="TableCell338">
            <text:p text:style-name="P339">11 351 362</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xt:span text:style-name="T3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9:16:00Z</meta:creation-date>
    <dc:date>2016-03-16T09:16:00Z</dc:date>
    <meta:template xlink:href="Normal" xlink:type="simple"/>
    <meta:editing-cycles>2</meta:editing-cycles>
    <meta:editing-duration>PT0S</meta:editing-duration>
    <meta:document-statistic meta:page-count="7" meta:paragraph-count="122" meta:word-count="1640" meta:character-count="11182" meta:row-count="460" meta:non-whitespace-character-count="9664"/>
  </office:meta>
</office:document-meta>
</file>