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KOMISIJOS SUDARYMO</text:p>
      <text:p text:style-name="P15"/>
      <text:p text:style-name="P16">1994 m. vasario 9 d. Nr. 92p</text:p>
      <text:p text:style-name="P17">Vilnius</text:p>
      <text:p text:style-name="P18"/>
      <text:p text:style-name="P19"><text:span text:style-name="T20">Siekiant ištirti buvusio Vilniaus valstybinio savivaldybės viešbučio „Žaliasis tiltas“, esančio pastate Gedi</text:span><text:span text:style-name="T21">mino pr. 12, kuris Lietuvos Respublikos Vyriausybės 1993 m. gruodžio 21 d. nutarimu Nr. 970 „Dėl neprivatizuojamų administracinių pastatų“ įtrauktas į neprivatizuotinų pastatų sąrašą, privatizavimo teisėtumą, sudaryti šią komisiją:</text:span></text:p>
      <text:p text:style-name="P22"><text:span text:style-name="T23">Z. Kaminskas – Ekonomi</text:span><text:span text:style-name="T24">kos ministerijos Privatizavimo departamento direktorius (komisijos pirmininkas);</text:span></text:p>
      <text:p text:style-name="P25">A. Bakšinskas – Vilniaus miesto valdybos Juridinio skyriaus vedėjo pavaduotojas;</text:p>
      <text:p text:style-name="P26">A. Duksa – Lietuvos Respublikos Vyriausybės patarėjo privatizavimo klausimais konsultantas;</text:p>
      <text:p text:style-name="P27">Z.<text:s/>Lukoševičienė – Finansų ministerijos Apskaitos departamento direktoriaus pavaduotoja;</text:p>
      <text:p text:style-name="P28">V. Žukovskis – Teisingumo ministerijos Įstatymų departamento direktoriaus pavaduotojas.</text:p>
      <text:p text:style-name="P29">Komisija iki 1994 m. kovo 1 d. turi pateikti Lietuvos Respublikos Vyriausybei išvadas dėl viešbučio „Žaliasis tiltas“ privatizavimo teisėtumo.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09:00Z</meta:creation-date>
    <dc:date>2015-07-04T00:09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104" meta:row-count="36" meta:non-whitespace-character-count="987"/>
  </office:meta>
</office:document-meta>
</file>