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style:tab-stops>
          <style:tab-stop style:type="left" style:position="0.6583in"/>
          <style:tab-stop style:type="left" style:position="2.2013in"/>
          <style:tab-stop style:type="left" style:position="3.1013in"/>
          <style:tab-stop style:type="left" style:position="4.1583in"/>
          <style:tab-stop style:type="left" style:position="5.6486in"/>
        </style:tab-stops>
      </style:paragraph-propertie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indent="0.4923in"/>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LEIDIMO STEIGTI LAIKINOJO PREKIŲ SAUGOJIMO SANDĖLĮ (IMPORTO IR EKSPORTO TERMINALĄ) IŠDAVIMO</text:p>
      <text:p text:style-name="P13"/>
      <text:p text:style-name="P14">2007 m. sausio 4 d. Nr. 1B-7</text:p>
      <text:p text:style-name="P15">Vilnius</text:p>
      <text:p text:style-name="P16"/>
      <text:p text:style-name="P17">Vadovaudamasi Laikinojo prekių saugojimo sandėlių (importo ir eksporto terminalų) steigimo ir veiklos taisyklių, patvirtintų Lietuvos Respublikos Vyriausybės 2002 m. liepos 17 d. nutarimu Nr. 1157 „Dėl Laikinojo prekių saugojimo sandėlių (importo ir eksporto terminalų) steigimo ir veiklos taisyklių patvirtinimo“ (Lietuvos Respublikos Vyriausybės 2005 m. gegužės 25 d. nutarimo Nr. 583 (Žin., 2005, Nr. 67-2410) redakcija), 10 punktu:</text:p>
      <text:p text:style-name="P18">1.<text:s/><text:span text:style-name="T19">Išduodu</text:span><text:s/>UAB „Interekspresas“ (įmonės kodas 125187822) leidimą steigti laikinojo prekių saugojimo sandėlį (importo ir eksporto terminalą) Nr. LT0044.</text:p>
      <text:p text:style-name="P20">2.<text:s/><text:span text:style-name="T21">Papildau</text:span><text:s/>Muitinės ir kitų valstybės institucijų prižiūrimų sandėlių sąrašą, patvirtintą Muitinės departamento generalinio direktoriaus 2006 m. liepos 12 d. įsakymu Nr. 1B-457 („Valstybės žinių“ priedas „Informaciniai pranešimai“, 2006, Nr.<text:s/><text:a xlink:href="https://www.e-tar.lt/portal/lt/legalAct/TAR.49204004F14A" office:target-frame-name="_blank" xlink:show="new"><text:span text:style-name="T22">53-577</text:span></text:a>), šiuo 3.43 punktu:</text:p>
      <text:p text:style-name="P23">„3.43<text:s/>„UAB „Interekspresas“ 125187822 Liepojos pl. 1, Palanga INTEREKS/TERM LT0044“.</text:p>
      <text:p text:style-name="P24">3. Šis įsakymas įsigalioja nuo 2007 m. sausio 15 d.</text:p>
      <text:p text:style-name="P25"/>
      <text:p text:style-name="P26"/>
      <text:p text:style-name="P27">L. E. GENERALINIO DIREKTORIAUS PAREIGAS<text:tab/>RAMUTĖ LIUPKEVIČIENĖ</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09T08:36:00Z</meta:creation-date>
    <dc:date>2016-05-09T08:36:00Z</dc:date>
    <meta:template xlink:href="Normal" xlink:type="simple"/>
    <meta:editing-cycles>2</meta:editing-cycles>
    <meta:editing-duration>PT0S</meta:editing-duration>
    <meta:document-statistic meta:page-count="1" meta:paragraph-count="8" meta:word-count="179" meta:character-count="1407" meta:row-count="29" meta:non-whitespace-character-count="1236"/>
  </office:meta>
</office:document-meta>
</file>