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11 m. rugpjūčio 24 d. nutarimo Nr. 977 „DĖL valstybės įmonės Valstybės turto fondo valdybos paskyrimo“ pakeitimo</text:p>
      <text:p text:style-name="Normal"/>
      <text:p text:style-name="P14">2013 m. vasario 18 d.<text:span text:style-name="T15"><text:s/>Nr.<text:s/></text:span>151</text:p>
      <text:p text:style-name="P16">Vilnius</text:p>
      <text:p text:style-name="P17"/>
      <text:p text:style-name="P18">Vadovaudamasi Lietuvos Respublikos valstybės ir savivaldybės įmonių įstatymo (Žin., 1994, Nr. <text:a xlink:href="https://www.e-tar.lt/portal/lt/legalAct/TAR.29FB2C8807FE" office:target-frame-name="_blank" xlink:show="new"><text:span text:style-name="T19">102-2049</text:span></text:a>; 2004, Nr. <text:a xlink:href="https://www.e-tar.lt/portal/lt/legalAct/TAR.35E7B34FF641" office:target-frame-name="_blank" xlink:show="new"><text:span text:style-name="T20">4-24</text:span></text:a>; 2010, Nr.<text:s/><text:a xlink:href="https://www.e-tar.lt/portal/lt/legalAct/TAR.F6715339088E" office:target-frame-name="_blank" xlink:show="new"><text:span text:style-name="T21">1-16</text:span></text:a>; 2011, Nr.<text:s/><text:a xlink:href="https://www.e-tar.lt/portal/lt/legalAct/TAR.6A85033A268F" office:target-frame-name="_blank" xlink:show="new"><text:span text:style-name="T22">150-7051</text:span></text:a>) 4 straipsnio 4 dalies 5 punktu, Lietuvos Respublikos valstybės turto fondo įstatymo (Žin., 1997, Nr. 104‑2616; 2004, Nr. 120-4429) 6 straipsnio 2 dalimi ir įgyvendindama Valstybės įmonės Valstybės turto fondo įstatų, patvirtintų Lietuvos Respublikos Vyriausybės 2005 m. sausio 26 d. nutarimu Nr. 95 (Žin., 2005, Nr.<text:s/><text:a xlink:href="https://www.e-tar.lt/portal/lt/legalAct/TAR.B247743FA240" office:target-frame-name="_blank" xlink:show="new"><text:span text:style-name="T23">14-429</text:span></text:a>; 2007, Nr.<text:s/><text:a xlink:href="https://www.e-tar.lt/portal/lt/legalAct/TAR.70AEB9DCDAFE" office:target-frame-name="_blank" xlink:show="new"><text:span text:style-name="T24">77-3097</text:span></text:a>), 15 punktą, Lietuvos Respublikos Vyriausybė n u t a r i a:</text:p>
      <text:p text:style-name="P25">1. Atšaukti valstybės įmonės Valstybės turto fondo valdybos narius – Gytį Andrulionį, Adomą Ąžuolą Audicką ir Gintarą Steponą Vyšniauską.</text:p>
      <text:p text:style-name="P26">2. Paskirti valstybės įmonės Valstybės turto fondo valdybos nariais – teisingumo ministro patarėją Eglę Bagdžiūnaitę, ūkio viceministrą Marių Busilą ir vidaus reikalų viceministrą Algimantą Juocevičių.</text:p>
      <text:p text:style-name="P27">3. Pakeisti Lietuvos Respublikos Vyriausybės 2011 m. rugpjūčio 24 d. nutarimą Nr. 977 „Dėl valstybės įmonės Valstybės turto fondo valdybos paskyrimo“ (Žin., 2011, Nr. <text:a xlink:href="https://www.e-tar.lt/portal/lt/legalAct/TAR.4A3590E191AC" office:target-frame-name="_blank" xlink:show="new"><text:span text:style-name="T28">107-5048</text:span></text:a>; 2012, Nr. 50-2458) ir išdėstyti nutariamąją dalį taip:</text:p>
      <text:p text:style-name="P29"/>
      <text:p text:style-name="P30">„Paskirti šiuos valstybės įmonės Valstybės turto fondo valdybos narius:</text:p>
      <text:p text:style-name="P31">Aloyzas Vitkauskas – finansų viceministras (valdybos pirmininkas);</text:p>
      <text:p text:style-name="P32">Eglė Bagdžiūnaitė – teisingumo ministro patarėja;</text:p>
      <text:p text:style-name="P33">Marius Busilas – ūkio viceministras;</text:p>
      <text:p text:style-name="P34">Stasys Čipkus – Ministro Pirmininko tarnybos Politikos analizės ir reformų departamento Ekonomikos pažangos skyriaus patarėjas;</text:p>
      <text:p text:style-name="P35">Algimantas Juocevičius – vidaus reikalų viceministras;</text:p>
      <text:p text:style-name="P36">Robertas Klovas – Aplinkos ministerijos kancleris;</text:p>
      <text:p text:style-name="P37">Audronė Railaitė – Ūkio ministerijos Įmonių teisės ir viešųjų pirkimų politikos departamento direktorė.“</text:p>
      <text:p text:style-name="P38"/>
      <text:p text:style-name="P39"/>
      <text:p text:style-name="P40"/>
      <text:p text:style-name="P41">MINISTRAS PIRMININKAS<text:tab/>ALGIRDAS BUTKEVIČIUS</text:p>
      <text:p text:style-name="Normal"/>
      <text:p text:style-name="Normal"/>
      <text:p text:style-name="Normal"/>
      <text:p text:style-name="Normal">ENERGETIKOS MINISTRAS,</text:p>
      <text:p text:style-name="P42">PAVADUOJANTIS ŪKIO MINISTRĄ<text:tab/>JAROSLAV NEVERO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11 M</dc:title>
    <meta:initial-creator>lrvk</meta:initial-creator>
    <dc:creator>adlibuser</dc:creator>
    <meta:creation-date>2022-12-13T08:51:00Z</meta:creation-date>
    <dc:date>2022-12-13T08:51:00Z</dc:date>
    <meta:print-date>2013-02-14T12:27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44" meta:character-count="2641" meta:row-count="83" meta:non-whitespace-character-count="2326"/>
  </office:meta>
</office:document-meta>
</file>