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/>
      <text:p text:style-name="P9">Į S A K Y M A S</text:p>
      <text:p text:style-name="P10">DĖL INTENSYVIAUSIAI FUNKCIONUOJANČIŲ OPERACINIŲ RENOVACIJOS 2003–2007 M. PROGRAMOS KOORDINAVIMO TARYBOS SUDARYMO</text:p>
      <text:p text:style-name="P11"/>
      <text:p text:style-name="P12">2005 m. balandžio 5 d. Nr. V-224</text:p>
      <text:p text:style-name="P13">Vilnius</text:p>
      <text:p text:style-name="P14"/>
      <text:p text:style-name="P15"/>
      <text:p text:style-name="P16"><text:span text:style-name="T17">Siekdamas užtikrinti Intensyviausiai funkcionuojančių operacinių renovacijos 2003–2007 m. programos įgyvendinimą:</text:span></text:p>
      <text:p text:style-name="P18"><text:span text:style-name="T19">1</text:span><text:span text:style-name="T20">.<text:s/></text:span><text:span text:style-name="T21">Sudarau</text:span><text:span text:style-name="T22"><text:s/>Intensyviausiai funkcionuojančių operacinių renovacijos 2003–2007 m. programos koordinavimo tarybą:</text:span></text:p>
      <text:p text:style-name="P23">R. Rimdeika – Kauno medicinos universiteto klinikų vyriausiasis chirurgas (pirmininkas),</text:p>
      <text:p text:style-name="P24">V. Abalikšta – Šiaulių ligoninės Chirurgijos skyriaus vedėjas,</text:p>
      <text:p text:style-name="P25">E. Ašoklis – Sveikatos apsaugos ministerijos Sveikatos priežiūros išteklių valdymo skyriaus vyriausiasis specialistas,</text:p>
      <text:p text:style-name="P26">A. Balčiūnienė – Sveikatos apsaugos ministerijos Asmens sveikatos skyriaus vyriausioji specialistė,</text:p>
      <text:p text:style-name="P27">A. Jurkėnas – Sveikatos apsaugos ministerijos Strateginio planavimo ir programų skyriaus vyriausiasis specialistas,</text:p>
      <text:p text:style-name="P28">T. Saladis – Vilniaus greitosios pagalbos universitetinės ligoninės direktoriaus pavaduotojas medicinai,</text:p>
      <text:p text:style-name="P29">K. Strupas – Vilniaus universiteto ligoninės Santariškių klinikų Pilvo chirurgijos centro direktorius,</text:p>
      <text:p text:style-name="P30">R. Tumas – Panevėžio ligoninės vyriausiojo gydytojo pavaduotojas invazinei medicinai,</text:p>
      <text:p text:style-name="P31"><text:span text:style-name="T32">E. Zalagėnas – Klaipėdos ligoninės vyriausiojo gydytojo pavaduotojas medicinai.</text:span></text:p>
      <text:p text:style-name="P33"><text:span text:style-name="T34">2</text:span><text:span text:style-name="T35">.<text:s/></text:span><text:span text:style-name="T36">Pavedu</text:span><text:span text:style-name="T37"><text:s/>įsakymo vykdymą kontroliuoti ministerijos sekretoriui S. J. Janoniui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0T08:35:00Z</meta:creation-date>
    <dc:date>2016-06-10T08:35:00Z</dc:date>
    <meta:template xlink:href="Normal" xlink:type="simple"/>
    <meta:editing-cycles>2</meta:editing-cycles>
    <meta:editing-duration>PT0S</meta:editing-duration>
    <meta:document-statistic meta:page-count="1" meta:paragraph-count="9" meta:word-count="163" meta:character-count="1444" meta:row-count="33" meta:non-whitespace-character-count="1290"/>
  </office:meta>
</office:document-meta>
</file>