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9673in" style:use-optimal-column-width="false"/>
    </style:style>
    <style:style style:name="TableColumn77" style:family="table-column">
      <style:table-column-properties style:column-width="1.0131in" style:use-optimal-column-width="false"/>
    </style:style>
    <style:style style:name="TableColumn78" style:family="table-column">
      <style:table-column-properties style:column-width="0.6756in" style:use-optimal-column-width="false"/>
    </style:style>
    <style:style style:name="TableColumn79" style:family="table-column">
      <style:table-column-properties style:column-width="0.6506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1.6888in" style:use-optimal-column-width="false"/>
    </style:style>
    <style:style style:name="Table74" style:family="table">
      <style:table-properties style:width="6.2986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text:display="none" fo:color="#000000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letter-spacing="-0.0013in" fo:hyphenate="false"/>
    </style:style>
    <style:style style:name="P102" style:parent-style-name="Normal" style:family="paragraph">
      <style:paragraph-properties fo:widows="0" fo:orphans="0"/>
      <style:text-properties fo:color="#000000" fo:letter-spacing="-0.0013in" fo:hyphenate="false"/>
    </style:style>
    <style:style style:name="P103" style:parent-style-name="Normal" style:family="paragraph">
      <style:paragraph-properties fo:widows="0" fo:orphans="0"/>
      <style:text-properties fo:color="#000000" fo:letter-spacing="-0.0013in" fo:hyphenate="false"/>
    </style:style>
    <style:style style:name="P104" style:parent-style-name="Normal" style:family="paragraph">
      <style:paragraph-properties fo:widows="0" fo:orphans="0"/>
      <style:text-properties fo:color="#000000" fo:letter-spacing="-0.0013in" fo:hyphenate="false"/>
    </style:style>
    <style:style style:name="P105" style:parent-style-name="Normal" style:family="paragraph">
      <style:paragraph-properties fo:widows="0" fo:orphans="0"/>
      <style:text-properties fo:color="#000000" fo:letter-spacing="-0.0013in" fo:hyphenate="false"/>
    </style:style>
    <style:style style:name="P106" style:parent-style-name="Normal" style:family="paragraph">
      <style:paragraph-properties fo:widows="0" fo:orphans="0"/>
      <style:text-properties fo:color="#000000" fo:letter-spacing="-0.0013in" fo:hyphenate="false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4 m. BALANDŽIO 19 d. ĮSAKYMO Nr. 3D-187 „DĖL VEIKLIŲJŲ MEDŽIAGŲ, KURIŲ GALI BŪTI AUGALŲ APSAUGOS PRODUKTŲ SUDĖTYJE, SĄRAŠO PATVIRTINIMO“<text:s/>PAKEITIMO</text:p>
      <text:p text:style-name="P9"/>
      <text:p text:style-name="P10">2010 m. birželio 30 d. Nr. 3D-618</text:p>
      <text:p text:style-name="P11">Vilnius</text:p>
      <text:p text:style-name="P12"/>
      <text:p text:style-name="P13"><text:span text:style-name="T14">Siekdamas, kad būtų įgyvendinta 2010 m. gegužės 31 d. Komisijos direktyva 2010/34/ES, kuria dėl veikliosios medžiagos penkonazolo naudojimo srities išplėtimo iš dalies keičiamas Tarybos direktyvos 91/4</text:span><text:span text:style-name="T15">14/EEB I priedas (OL 2010 L 134, p. 73):</text:span></text:p>
      <text:p text:style-name="P16"><text:span text:style-name="T17">1</text:span><text:span text:style-name="T18">. P a k e i č i u Lietuvos Respublikos žemės ūkio ministro 2004 m. balandžio 19 d. įsakymą Nr. 3D-187 „Dėl<text:s/></text:span><text:span text:style-name="T19">v</text:span><text:span text:style-name="T20">eikliųjų medžiagų, kurių gali būti augalų apsaugos produktų sudėtyje, sąrašo patvirtinimo“ (Žin., 2004</text:span><text:span text:style-name="T21">, Nr.<text:s/></text:span><text:a xlink:href="https://www.e-tar.lt/portal/lt/legalAct/TAR.EFF142AE20B1" office:target-frame-name="_blank" xlink:show="new"><text:span text:style-name="T22">60-2145</text:span></text:a><text:span text:style-name="T23">; 2007, Nr.<text:s/></text:span><text:a xlink:href="https://www.e-tar.lt/portal/lt/legalAct/TAR.AF0D2E6B32ED" office:target-frame-name="_blank" xlink:show="new"><text:span text:style-name="T24">73-2911</text:span></text:a><text:span text:style-name="T25">; 2009, Nr.<text:s/></text:span><text:a xlink:href="https://www.e-tar.lt/portal/lt/legalAct/TAR.FEBD0E4716B3" office:target-frame-name="_blank" xlink:show="new"><text:span text:style-name="T26">52-2056</text:span></text:a><text:span text:style-name="T27">):</text:span></text:p>
      <text:p text:style-name="P28"><text:span text:style-name="T29">1.1</text:span><text:span text:style-name="T30">. Išdėstau preambulę taip:</text:span></text:p>
      <text:p text:style-name="P31"><text:span text:style-name="T32">„Vadovaudamasis Lietuvos Respublikos augalų apsaugos įstatymo (Žin., 1995, Nr.<text:s/></text:span><text:a xlink:href="https://www.e-tar.lt/portal/lt/legalAct/TAR.AD44354DA25E" office:target-frame-name="_blank" xlink:show="new"><text:span text:style-name="T33">90-2013</text:span></text:a><text:span text:style-name="T34">; 2010, Nr. 13-620) 5 st</text:span><text:span text:style-name="T35">raipsnio 3 dalimi ir atsižvelgdamas į 1991 m. liepos 15 d. Tarybos direktyvą 91/414/EEB dėl augalų apsaugos produktų pateikimo</text:span><text:span text:style-name="T36"><text:s/></text:span><text:span text:style-name="T37">į rinką (OL</text:span><text:span text:style-name="T38"><text:s/></text:span><text:span text:style-name="T39">2004 m. specialusis leidimas</text:span><text:span text:style-name="T40">, 3 skyrius, 11 tomas, p. 332) su paskutiniais pakeitimais, padarytais 2010 m. gegužės 31</text:span><text:span text:style-name="T41"><text:s/>d. Komisijos direktyva 2010/34/ES (OL 2010 L 134, p. 73):“.</text:span></text:p>
      <text:p text:style-name="P42"><text:span text:style-name="T43">1.2</text:span><text:span text:style-name="T44">. Pripažįstu netekusiu galios 2 punktą.</text:span></text:p>
      <text:p text:style-name="P45"><text:span text:style-name="T46">1.3</text:span><text:span text:style-name="T47">. Nurodytu įsakymu patvirtintame Veikliųjų medžiagų, kurių gali būti augalų apsaugos produktų sudėtyje, sąraše:</text:span></text:p>
      <text:p text:style-name="P48"><text:span text:style-name="T49">1.3.1</text:span><text:span text:style-name="T50">. išdėstau 1<text:s/></text:span><text:span text:style-name="T51">punktą taip:</text:span></text:p>
      <text:p text:style-name="P52"><text:span text:style-name="T53">„</text:span><text:span text:style-name="T54">1</text:span><text:span text:style-name="T55">. Veikliųjų medžiagų, kurių gali būti augalų apsaugos produktų sudėtyje, sąrašas (toliau – sąrašas) parengtas vadovaujantis Lietuvos Respublikos augalų apsaugos įstatymu (Žin., 1995, Nr.<text:s/></text:span><text:a xlink:href="https://www.e-tar.lt/portal/lt/legalAct/TAR.AD44354DA25E" office:target-frame-name="_blank" xlink:show="new"><text:span text:style-name="T56">90-2013</text:span></text:a><text:span text:style-name="T57">; 2010, Nr. 13-620) ir 1991 m. liepos 15 d. Tarybos direktyva 91/414/EEB dėl augalų apsaugos produktų pateikimo</text:span><text:span text:style-name="T58"><text:s/></text:span><text:span text:style-name="T59">į rinką (OL</text:span><text:span text:style-name="T60"><text:s/></text:span><text:span text:style-name="T61">2004 m. specialusis leidimas</text:span><text:span text:style-name="T62">, 3 skyrius, 11 tomas, p. 332) su paskutiniais pakeitimais, padarytais</text:span><text:span text:style-name="T63"><text:s/>2010 m. gegužės 31 d. Komisijos direktyva 2010/34/ES (OL 2010 L 134, p. 73).“;</text:span></text:p>
      <text:p text:style-name="P64"><text:span text:style-name="T65">1.3.2</text:span><text:span text:style-name="T66">. įrašau 4 punkte vietoj žodžių „Valstybinė augalų apsaugos tarnyba“ žodžius „Valstybinė augalininkystės tarnyba prie Žemės ūkio ministerijos“;</text:span></text:p>
      <text:p text:style-name="P67"><text:span text:style-name="T68">1.3.3</text:span><text:span text:style-name="T69">. įrašau l</text:span><text:span text:style-name="T70">entelės 1 punkte vietoj žodžių „Valstybinė augalų apsaugos tarnyba“ žodžius „Valstybinė augalininkystės tarnyba prie Žemės ūkio ministerijos“;</text:span></text:p>
      <text:p text:style-name="P71"><text:span text:style-name="T72">1.3.4</text:span><text:span text:style-name="T73">. išdėstau lentelės 299 punktą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299.</text:p>
          </table:table-cell>
          <table:table-cell table:style-name="TableCell85">
            <text:p text:style-name="P86">Penkonazolas CAS Nr. 66246-8 8-6<text:s/></text:p>
            <text:p text:style-name="P87">CIPAC Nr. 446<text:s/></text:p>
          </table:table-cell>
          <table:table-cell table:style-name="TableCell88">
            <text:p text:style-name="P89"><text:span text:style-name="T90">RS)1-[2-(2,4-dichloro - fenil)-pentil]- 1H-[1,2,4] triazolas<text:s/></text:span></text:p>
          </table:table-cell>
          <table:table-cell table:style-name="TableCell91">
            <text:p text:style-name="P92"><text:span text:style-name="T93">?</text:span><text:span text:style-name="T94">&gt;=</text:span><text:span text:style-name="T95"><text:s/>950 g/kg<text:s/></text:span></text:p>
          </table:table-cell>
          <table:table-cell table:style-name="TableCell96">
            <text:p text:style-name="P97">2010 m. sausio 1 d.<text:s/></text:p>
          </table:table-cell>
          <table:table-cell table:style-name="TableCell98">
            <text:p text:style-name="P99">2019 m. gruodžio 31 d.<text:s/></text:p>
          </table:table-cell>
          <table:table-cell table:style-name="TableCell100">
            <text:p text:style-name="P101">A DALIS<text:s/></text:p>
            <text:p text:style-name="P102">Galima leisti naudoti tik kaip fungicidą.</text:p>
            <text:p text:style-name="P103">B DALIS<text:s/></text:p>
            <text:p text:style-name="P104">Įgyvendinant Augalų apsaugos produktų, kurių veikliosios medžiagos yra cheminės medžiagos, vertinimo ir sprendimų dėl jų registravimo priėmimo taisykles, atsižvelgiama į 2009 m. vasario 26 d.<text:s/><text:soft-page-break/>Maisto grandinės ir gyvūnų sveikatos nuolatiniame komitete priimtos penkonazolo peržiūros ataskaitos išvadas, ypač į jos I ir II priedus.<text:s/></text:p>
            <text:p text:style-name="P105">Atlikdama vertinimą, Tarnyba turi ypatingą dėmesį skirti:<text:s/></text:p>
            <text:p text:style-name="P106">- požeminio vandens apsaugai, jei veiklioji medžiaga yra naudojama vietovėse, kurių dirvožemis ir (arba) klimato sąlygos yra lengvai pažeidžiami. Registracijos sąlygose, jei reikia, numatomos rizikos mažinimo priemonės.<text:s/></text:p>
            <text:p text:style-name="P107"><text:span text:style-name="T108">Tarnyba paprašo pateikti daugiau informacijos apie metabolito CGA179944 išlikimą ir pasiskirstymą rūgščiame dirvožemyje. Ji užtikrina, kad pranešėjas, kurio prašymu penkonazolas įtrauktas į šį priedą, iki 2011 m. gruodžio 31 d. pate</text:span><text:span text:style-name="T109">iktų šią informaciją Komisijai.</text:span></text:p>
          </table:table-cell>
        </table:table-row>
      </table:table>
      <text:p text:style-name="P110"/>
      <text:p text:style-name="P111"><text:span text:style-name="T112">2</text:span><text:span text:style-name="T113">. N u s t a t a u, kad šis įsakymas įsigalioja 2010 m. liepos 1 d.</text:span></text:p>
      <text:p text:style-name="P114"/>
      <text:p text:style-name="P115"/>
      <text:p text:style-name="P116"><text:span text:style-name="T117">Žemės ūkio ministras</text:span><text:span text:style-name="T118"><text:tab/>Kazys Starkevičius</text:span></text:p>
      <text:p text:style-name="Normal"/>
      <text:p text:style-name="P1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2T22:04:00Z</meta:creation-date>
    <dc:date>2015-10-02T22:04:00Z</dc:date>
    <meta:template xlink:href="Normal" xlink:type="simple"/>
    <meta:editing-cycles>2</meta:editing-cycles>
    <meta:editing-duration>PT0S</meta:editing-duration>
    <meta:document-statistic meta:page-count="2" meta:paragraph-count="43" meta:word-count="573" meta:character-count="3925" meta:row-count="178" meta:non-whitespace-character-count="3395"/>
  </office:meta>
</office:document-meta>
</file>