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Europos konvencija dėl namuose laikomų gyvūnų apsaugos, priimta Strasbūre 1987 m. lapkričio 13 d., pasir</text:span><text:span text:style-name="T16">ašyta Lietuvos Respublikos vardu 2003 m. rugsėjo 11 d., ratifikuota Lietuvos Respublikos 2004-04-22 įstatymu Nr. IX-2157 ir skelbta „Valstybės žiniose“ – 2004 m. Nr. 80,<text:s/></text:span><text:span text:style-name="T17">įsigaliojo 2004 m. gruodžio 1 d.<text:s/></text:span></text:p>
      <text:p text:style-name="P18"><text:span text:style-name="T19">2</text:span><text:span text:style-name="T20">. Europos patentų išdavimo konvencija (Europos<text:s/></text:span><text:span text:style-name="T21">patentų konvencija), priimta 1973 m. spalio 5 d. Miunchene, papildyta Konvencijos 63 straipsnio persvarstymo aktu, priimtu 1991 m. gruodžio 17 d., pakeista Administracinės tarybos 1978 m. gruodžio 21 d., 1994 m. gruodžio 13 d., 1995 m. spalio 20 d., 1996 m</text:span><text:span text:style-name="T22">. gruodžio 5 d., 1998 m. gruodžio 10 d. sprendimais, ratifikuota Lietuvos Respublikos 2004-06-22 įstatymu Nr. IX-2287 ir skelbta „Valstybės žiniose“ – 2004 m. Nr. 147,<text:s/></text:span><text:span text:style-name="T23">įsigaliojo 2004 m. gruodžio 1 d.</text:span></text:p>
      <text:p text:style-name="P24"/>
      <text:p text:style-name="P25"/>
      <text:p text:style-name="P26"><text:span text:style-name="T27">TEISĖS IR TARPTAUTINIŲ SUTARČIŲ<text:s/></text:span></text:p>
      <text:p text:style-name="P28">DEPARTAMENTO DIREKTORIUS<text:tab/>ANDRIUS NAMAVIČIUS</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28:00Z</meta:creation-date>
    <dc:date>2015-10-04T09:28:00Z</dc:date>
    <meta:template xlink:href="Normal" xlink:type="simple"/>
    <meta:editing-cycles>2</meta:editing-cycles>
    <meta:editing-duration>PT0S</meta:editing-duration>
    <meta:document-statistic meta:page-count="1" meta:paragraph-count="9" meta:word-count="153" meta:character-count="1027" meta:row-count="30" meta:non-whitespace-character-count="883"/>
  </office:meta>
</office:document-meta>
</file>