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LIETUVOS RESPUBLIKOS PREZIDENTĄ SU PRAŠYMU PATEIKTI LIETUVOS RESPUBLIKOS SEIMUI RATIFIKUOTI LIETUVOS RESPUBLIKOS VYRIAUSYBĖS IR AIRIJOS VYRIAUSYBĖS SUTARTĮ DĖL PAJAMŲ IR KAPITALO PRIEAUGIO PAJAMŲ DVIGUBOJO APMOKESTINIMO IR FISKALINIŲ PAŽEIDIMŲ IŠVENGIMO</text:p>
      <text:p text:style-name="P12"/>
      <text:p text:style-name="P13">1998 m. kovo 20 d. Nr. 3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Lietuvos Respublikos Prezidentą su prašymu, vadovaujantis Lietuv</text:span><text:span text:style-name="T22">os Respublikos Konstitucijos 84 straipsnio 2 punktu, pateikti Lietuvos Respublikos Seimui ratifikuoti pasirašytą 1997 m. lapkričio 18 d. Dubline Lietuvos Respublikos Vyriausybės ir Airijos Vyriausybės sutartį dėl pajamų ir kapitalo prieaugio pajamų dvigubo</text:span><text:span text:style-name="T23">jo apmokestinimo ir fiskalinių pažeidimų išvengimo.</text:span></text:p>
      <text:p text:style-name="P24"/>
      <text:p text:style-name="P25"/>
      <text:p text:style-name="P26"><text:span text:style-name="T27">MINISTRAS PIRMININKAS</text:span><text:span text:style-name="T28"><text:tab/>GEDIMINAS VAGNORIUS</text:span></text:p>
      <text:p text:style-name="P29"/>
      <text:p text:style-name="P30">L. E. UŽSIENIO REIKALŲ</text:p>
      <text:p text:style-name="P31">MINISTRO PAREIGAS<text:tab/>ALGIRDAS SAUDARG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4:00Z</meta:creation-date>
    <dc:date>2015-06-30T20:04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901" meta:row-count="34" meta:non-whitespace-character-count="796"/>
  </office:meta>
</office:document-meta>
</file>