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ab-stops>
          <style:tab-stop style:type="left" style:position="3.5062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ab-stops>
          <style:tab-stop style:type="left" style:position="3.5062in"/>
        </style:tab-stops>
      </style:paragraph-properties>
    </style:style>
    <style:style style:name="P18" style:parent-style-name="Normal" style:family="paragraph">
      <style:paragraph-properties fo:text-align="justify" fo:text-indent="0.4923in">
        <style:tab-stops>
          <style:tab-stop style:type="left" style:position="3.5062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21"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22"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23"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24"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25"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26"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27"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28"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29"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30"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31"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32"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33"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34"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35"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36"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37"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38"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39"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40"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41"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42"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43"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44"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45"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46"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47"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48"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49"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50"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51"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fo:letter-spacing="0.0138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416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416in"/>
    </style:style>
    <style:style style:name="T166" style:parent-style-name="DefaultParagraphFont" style:family="text">
      <style:text-properties fo:color="#000000" fo:letter-spacing="0.0138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4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416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416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4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4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416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4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4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4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style:tab-stops>
          <style:tab-stop style:type="right" style:position="6.6937in"/>
        </style:tab-stops>
      </style:paragraph-properties>
    </style:style>
    <style:style style:name="T468" style:parent-style-name="DefaultParagraphFont" style:family="text">
      <style:text-properties fo:text-transform="uppercase"/>
    </style:style>
    <style:style style:name="T469" style:parent-style-name="DefaultParagraphFont" style:family="text">
      <style:text-properties fo:text-transform="uppercase"/>
    </style:style>
    <style:style style:name="P470" style:parent-style-name="Normal" style:family="paragraph">
      <style:paragraph-properties>
        <style:tab-stops>
          <style:tab-stop style:type="right" style:position="6.6937in"/>
        </style:tab-stops>
      </style:paragraph-properties>
      <style:text-properties fo:text-transform="uppercase"/>
    </style:style>
    <style:style style:name="P471" style:parent-style-name="Normal" style:family="paragraph">
      <style:paragraph-properties>
        <style:tab-stops>
          <style:tab-stop style:type="right" style:position="6.6937in"/>
        </style:tab-stops>
      </style:paragraph-properties>
      <style:text-properties fo:text-transform="uppercase"/>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text-indent="0.4923in"/>
    </style:style>
  </office:automatic-styles>
  <office:body>
    <office:text text:use-soft-page-breaks="true">
      <text:p text:style-name="P1"><text:span text:style-name="T7"/><text:span text:style-name="T8">CENTRINĖS PRIVATIZAVIMO KOMISIJOS POSĖDŽIO</text:span></text:p>
      <text:p text:style-name="P9"/>
      <text:p text:style-name="P10">P R O T O K O L A S Nr. 118</text:p>
      <text:p text:style-name="P11"/>
      <text:p text:style-name="P12">1994 m. sausio 10 d.</text:p>
      <text:p text:style-name="P13"/>
      <text:p text:style-name="P14"><text:span text:style-name="T15">Pirmininkas</text:span><text:span text:style-name="T16"><text:tab/>– J. Veselka</text:span></text:p>
      <text:p text:style-name="P17"/>
      <text:p text:style-name="P18"><text:span text:style-name="T19">Dalyvavo:</text:span></text:p>
      <text:p text:style-name="P20">Komisijos nariai:<text:tab/>– K. Baranauskas</text:p>
      <text:p text:style-name="P21">– A. Dzienienė</text:p>
      <text:p text:style-name="P22">– G. Lukošiūnas</text:p>
      <text:p text:style-name="P23">– A. J. Merčaitis</text:p>
      <text:p text:style-name="P24">– V.<text:s/>Skulskis</text:p>
      <text:p text:style-name="P25">– V. Šarka</text:p>
      <text:p text:style-name="P26">– J. Šarkus</text:p>
      <text:p text:style-name="P27">– J. Tamulionis</text:p>
      <text:p text:style-name="P28">– E. Žilevičius</text:p>
      <text:p text:style-name="P29">– V. Žukovskis</text:p>
      <text:p text:style-name="P30"/>
      <text:p text:style-name="P31">Vyriausybės kanceliarijos darbuotojai<text:tab/>– E. Antaniūnas</text:p>
      <text:p text:style-name="P32">– D. Sinicienė</text:p>
      <text:p text:style-name="P33">– A. Duksa<text:s/></text:p>
      <text:p text:style-name="P34"/>
      <text:p text:style-name="P35">Susisiekimo ministro pavaduotojas<text:tab/>– A. Šakalys<text:s/></text:p>
      <text:p text:style-name="P36"/>
      <text:p text:style-name="P37">Geologijos tarnybos prie Statybos ir</text:p>
      <text:p text:style-name="P38">urbanistikos ministerijos atstovas<text:tab/>– J. Mockevičius</text:p>
      <text:p text:style-name="P39"/>
      <text:p text:style-name="P40">Ekonomikos ministerijos Privatizavimo<text:tab/>– A. Kaminskas</text:p>
      <text:p text:style-name="P41">departamento darbuotojai<text:tab/>– A. Darulis</text:p>
      <text:p text:style-name="P42">– A. Girčys</text:p>
      <text:p text:style-name="P43">– D. Štriupkutė</text:p>
      <text:p text:style-name="P44"/>
      <text:p text:style-name="P45">Pasvalio rajono valdytojas<text:tab/>– A. Pulokas</text:p>
      <text:p text:style-name="P46"/>
      <text:p text:style-name="P47">Panevėžio miesto tarybos pirmininkas<text:tab/>– T.<text:s/>Josas</text:p>
      <text:p text:style-name="P48"/>
      <text:p text:style-name="P49">Panevėžio miesto valdytojas<text:tab/>– V. Vizbaras</text:p>
      <text:p text:style-name="P50"/>
      <text:p text:style-name="P51">„Panevėžio balso“ redaktorius<text:tab/>– A. Simėnas</text:p>
      <text:p text:style-name="P52"/>
      <text:p text:style-name="P53"><text:span text:style-name="T54">Nutart</text:span><text:span text:style-name="T55">a:</text:span></text:p>
      <text:p text:style-name="P56"/>
      <text:p text:style-name="P57"><text:span text:style-name="T58">1</text:span><text:span text:style-name="T59">.<text:s/></text:span><text:span text:style-name="T60">Prašyt</text:span><text:span text:style-name="T61">i:</text:span></text:p>
      <text:p text:style-name="P62"><text:span text:style-name="T63">1.1</text:span><text:span text:style-name="T64">. Lietuvos Respublikos Vyriausybę:</text:span></text:p>
      <text:p text:style-name="P65"><text:span text:style-name="T66">1.1.1</text:span><text:span text:style-name="T67">. Šalčininkų rajono tarybos teikimu – atleisti iš rajono privatizavimo tarnybos D.<text:s/></text:span><text:span text:style-name="T68">Malinovskają (inžinierę- kompiuterininkę);</text:span></text:p>
      <text:p text:style-name="P69"><text:span text:style-name="T70">1.1.2</text:span><text:span text:style-name="T71">. Kretingos rajono tarybos teikimu – atleisti iš rajono privatizavimo tarnybos ekonomistus – E. Brazdauskį ir D. Arlauskaitę (jų prašymu);</text:span></text:p>
      <text:p text:style-name="P72"><text:span text:style-name="T73">1.1.3</text:span><text:span text:style-name="T74">. Apsvarstyti Ekonomikos ministerijos teikimu šių<text:s/></text:span><text:span text:style-name="T75">Lietuvos Respublikos Vyriausybės nutarimų vykdymo tikslingumą, kol Lietuvos Respublikos Seime nepriimtos pateiktos Valstybinio turto pirminio privatizavimo įstatymo pataisos:</text:span></text:p>
      <text:p text:style-name="P76">– Lietuvos Respublikos Vyriausybės 1992 m. birželio 12 d. nutarimo Nr. 456 „Dėl valstybinių, valstybinių akcinių įmonių, valstybinių įstaigų ir organizacijų išnuomotų negyvenamųjų pastatų ar patalpų, į kuriuos investuota privataus kapitalo, parengimo privatizuoti tvarkos“;</text:p>
      <text:p text:style-name="P77">– Lietuvos Respublikos Vyriausybės 1992 m. rugsėjo 29 d. nutarimo Nr. 713 „Dėl valstybei priklausančių akcijų privatizuotose įmonėse pardavimo tvarkos ir Lietuvos Respublikos Vyriausybės 1993 m. rugsėjo 2 d. nutarimo Nr. 675 „Dėl Lietuvos Respublikos Vyriausybės 1992 m. rugsėjo 29 d. nutarimo Nr. 713 dalinio pakeitimo“;</text:p>
      <text:p text:style-name="P78"><text:span text:style-name="T79">– Lietuvos Respublikos Vyriausybės 1992 m. spalio 9 d. nutarimo Nr. 756 „Dėl valstybinio kapitalo, konvertuojamos valiutos ir užsienio kapitalo investavimo į įmones tvarkos“;</text:span></text:p>
      <text:p text:style-name="P80"><text:span text:style-name="T81">1.2</text:span><text:span text:style-name="T82">. Lietuvos Respublikos Generalinę prokuratūrą – patikrinti Pasvalio r</text:span><text:span text:style-name="T83">ajono valdybos veiksmų teisėtumą, leidžiant išpirkti likusį valstybinį turtą po pirminio privatizavimo akcinėje bendrovėje „Pasvalio žemtiekimas“ (6917694).</text:span></text:p>
      <text:p text:style-name="P84"/>
      <text:p text:style-name="P85"><text:span text:style-name="T86">2</text:span><text:span text:style-name="T87">. Dėl Taupomojo banko įstaigose vykusios metinės inventorizacijos<text:s/></text:span><text:span text:style-name="T88">pratęsti</text:span><text:span text:style-name="T89"><text:s/>akcijų pasirašym</text:span><text:span text:style-name="T90">o įmonėje lengvatinėmis sąlygomis terminą iki pirmojo etapo pabaigos toms įmonėms, kurių viešo akcijų pasirašymo etapas baigiasi 1994 m. sausio 3 – 14 dienomis.</text:span></text:p>
      <text:p text:style-name="P91"/>
      <text:p text:style-name="P92"><text:span text:style-name="T93">3</text:span><text:span text:style-name="T94">.<text:s/></text:span><text:span text:style-name="T95">Įpareigot</text:span><text:span text:style-name="T96">i:</text:span></text:p>
      <text:p text:style-name="P97"><text:span text:style-name="T98">3.1</text:span><text:span text:style-name="T99">. Finansų ministeriją:</text:span></text:p>
      <text:p text:style-name="P100"><text:span text:style-name="T101">3.1.1</text:span><text:span text:style-name="T102">. užtikrinti ministerijai pavaldžių stru</text:span><text:span text:style-name="T103">ktūrų atstovų dalyvavimą valstybės turto įvertinime;</text:span></text:p>
      <text:p text:style-name="P104"><text:span text:style-name="T105">3.1.2</text:span><text:span text:style-name="T106">. iki 1994 m. sausio 31 d. pateikti Centrinės privatizavimo komisijos posėdžiui normatyvinių dokumentų projektus, kuriuose būtų nustatyta akcinių bendrovių (tame tarpe ir uždarųjų) vertybinių po</text:span><text:span text:style-name="T107">pierių, saugomų Vertybinių popierių fonde, pardavimo tvarka;</text:span></text:p>
      <text:p text:style-name="P108"><text:span text:style-name="T109">3.2</text:span><text:span text:style-name="T110">. Finansų ministeriją kartu su Teisingumo ministerija ir Taupomuoju banku iki 1994 m. sausio 24 d. pateikti Centrinės privatizavimo komisijos posėdžiui išaiškinimą dėl fizinių asmenų gru</text:span><text:span text:style-name="T111">pių (jų įgaliotų atstovų) atsiskaitymo už konkurso būdu privatizuotus objektus (įmones);</text:span></text:p>
      <text:p text:style-name="P112"><text:span text:style-name="T113">3.3</text:span><text:span text:style-name="T114">. Kultūros ir švietimo ministeriją iki 1994 m. sausio 20 d. pateikti Centrinei privatizavimo komisijai sąrašą darbuotojų, galinčių dalyvauti uždaruose akcijų pa</text:span><text:span text:style-name="T115">sirašymuose, privatizuojant periodinių leidinių redakcijas ir informacijos agentūras;</text:span></text:p>
      <text:p text:style-name="P116"><text:span text:style-name="T117">3.4</text:span><text:span text:style-name="T118">. Sveikatos apsaugos ministeriją peržiūrėti Kauno valstybinio vaistų sandėlio (3369329) (kuriant bendrą įmonę su Suomijos-Švedijos įmone „Tamda“) turto įvertinimo<text:s/></text:span><text:span text:style-name="T119">aktą ir nustatyti šios įmonės investuojamo turto vertę, atsižvelgiant į kainų indeksą rinkoje.</text:span></text:p>
      <text:p text:style-name="P120"/>
      <text:p text:style-name="P121"><text:span text:style-name="T122">4</text:span><text:span text:style-name="T123">.<text:s/></text:span><text:span text:style-name="T124">Nustatyti</text:span><text:span text:style-name="T125"><text:s/>Valstybinės visuomeninio maitinimo aptarnavimo įmonės „Rėja“ (4010899) akcijos pradinę pardavimo kainą 60 Lt.</text:span></text:p>
      <text:p text:style-name="P126">Pripažinti negaliojančiu<text:s/>Centrinės privatizavimo komisijos 1993 m. lapkričio 29 d. nutarimą (protokolas Nr. 113; 17.4 punktas) dėl akcijos pradinės pardavimo kainos nustatymo.</text:p>
      <text:p text:style-name="P127"/>
      <text:p text:style-name="P128"><text:span text:style-name="T129">5</text:span><text:span text:style-name="T130">.<text:s/></text:span><text:span text:style-name="T131">Pasiūlyti</text:span><text:span text:style-name="T132"><text:s/>Vilniaus rajono privatizavimo tarnybai netvirtinti Arvydų valstybinės žuvininkystės įmo</text:span><text:span text:style-name="T133">nės (8607155) akcijų pasirašymo įmonėje ir viešo akcijų pasirašymo sutarčių, iki bus ištirtas skundas dėl buvusių įmonės darbuotojų teisių pažeidimo.</text:span></text:p>
      <text:p text:style-name="P134">Įpareigoti Žemės ūkio ministeriją kartu su Vilniaus rajono valdyba iki 1994m. sausio 20 d. patikrinti, ar<text:s/>nebuvo pažeista nustatytoji tvarka, vykdant akcijų pasirašymą šioje įmonėje.</text:p>
      <text:p text:style-name="P135"/>
      <text:p text:style-name="P136"><text:span text:style-name="T137">6</text:span><text:span text:style-name="T138">.<text:s/></text:span><text:span text:style-name="T139">Pakviesti</text:span><text:span text:style-name="T140"><text:s/>į 1994 m. sausio 17 d. Centrinės privatizavimo komisijos posėdį:</text:span></text:p>
      <text:p text:style-name="P141"><text:span text:style-name="T142">6.1</text:span><text:span text:style-name="T143">. Varėnos rajono valdybos ir Verslininkų asociacijos atstovus dėl privatizavimo eigos Varėn</text:span><text:span text:style-name="T144">os rajone;</text:span></text:p>
      <text:p text:style-name="P145"><text:span text:style-name="T146">6.2</text:span><text:span text:style-name="T147">. Lietuvos Respublikos Seimo Ekonomikos komiteto narį ir Vilniaus miesto valdybos atstovą dėl valstybinės įmonės „Madata“ privatizavimo.</text:span></text:p>
      <text:p text:style-name="P148"/>
      <text:p text:style-name="P149"><text:span text:style-name="T150">7</text:span><text:span text:style-name="T151">.<text:s/></text:span><text:span text:style-name="T152">Pratęsti</text:span><text:span text:style-name="T153"><text:s/>valstybinės firmos „Namų projektavimas“ (3234016) akcijų pasirašymo įmonėje termin</text:span><text:span text:style-name="T154">ą iki 1994 m. sausio 14 d. (Statybos ir urbanistikos ministerijos siūlymu).</text:span></text:p>
      <text:p text:style-name="P155"/>
      <text:p text:style-name="P156"><text:span text:style-name="T157">8</text:span><text:span text:style-name="T158">.<text:s/></text:span><text:span text:style-name="T159">Priimti</text:span><text:span text:style-name="T160"><text:s/>žiniai Ekonomikos ministerijos informaciją apie grynųjų pinigų, gautų privatizuojant valstybinį turtą, sumas, sukauptas Respublikiniame ir savivaldybių privatizavimo fonduose.</text:span></text:p>
      <text:p text:style-name="P161"/>
      <text:p text:style-name="P162"><text:span text:style-name="T163">9</text:span><text:span text:style-name="T164">.<text:s/></text:span><text:span text:style-name="T165">Patvirtint</text:span><text:span text:style-name="T166">i:</text:span></text:p>
      <text:p text:style-name="P167"><text:span text:style-name="T168">9.1</text:span><text:span text:style-name="T169">. šių įmonių viešo akcijų pasirašymo sutartis:</text:span></text:p>
      <text:p text:style-name="P170"><text:span text:style-name="T171">9.1.1</text:span><text:span text:style-name="T172">. elektronikos instituto „Elita“ personalinės įmonės „Elgama“ (2224096), patvirtinant 11 760 akcijų pasirašymą;</text:span></text:p>
      <text:p text:style-name="P173"><text:span text:style-name="T174">9.1.2</text:span><text:span text:style-name="T175">. valstybinės komunalinės įmonės „Ugnė“ (8603418), patvirtinant 16 962 akcijų pasirašymą;</text:span></text:p>
      <text:p text:style-name="P176"><text:span text:style-name="T177">9.2</text:span><text:span text:style-name="T178">. šių įmonių viešo akcijų pasirašym</text:span><text:span text:style-name="T179">o sutartis, leidžiant padidinti įmonių privatizavimo laipsnį:</text:span></text:p>
      <text:p text:style-name="P180"><text:span text:style-name="T181">9.2.1</text:span><text:span text:style-name="T182">. valstybinės įmonės „Rekonstrukcijos projektas“ (5970527), patvirtinant 11080 akcijų pasirašymą;</text:span></text:p>
      <text:p text:style-name="P183"><text:span text:style-name="T184">9.2.2</text:span><text:span text:style-name="T185">. valstybinės įmonės „Metinga“ (3220889), sumažinant investicinių akcinių bendro</text:span><text:span text:style-name="T186">vių pasirašytą akcijų skaičių ir patvirtinant 74 237 akcijų pasirašymą;</text:span></text:p>
      <text:p text:style-name="P187"><text:span text:style-name="T188">9.2.3</text:span><text:span text:style-name="T189">. Vilniaus valstybinės įmonės „Faskomas“ (2086354), patvirtinant 7 037 akcijų pasirašymą;</text:span></text:p>
      <text:p text:style-name="P190"><text:span text:style-name="T191">9.2.4</text:span><text:span text:style-name="T192">. Utenos valstybinės statybos autotransporto įmonės (8364906), patvirtinant<text:s/></text:span><text:span text:style-name="T193">3 659 akcijų pasirašymą;</text:span></text:p>
      <text:p text:style-name="P194"><text:span text:style-name="T195">9.2.5</text:span><text:span text:style-name="T196">. Vilniaus valstybinės įmonės „Vilmeta“ (2008052), sumažinant investicinių akcinių bendrovių pasirašytą akcijų skaičių ir patvirtinant 354 439 akcijų pasirašymą;</text:span></text:p>
      <text:p text:style-name="P197"><text:span text:style-name="T198">9.2.6</text:span><text:span text:style-name="T199">. Utenos valstybinės santechnikos ir elektros darbų</text:span><text:span text:style-name="T200"><text:s/>valdybos (8361084), sumažinant investicinių akcinių bendrovių pasirašytą akcijų skaičių ir patvirtinant 14 189 akcijų pasirašymą;</text:span></text:p>
      <text:p text:style-name="P201"><text:span text:style-name="T202">9.2.7</text:span><text:span text:style-name="T203">. Kauno valstybinės eksperimentinės montavimo ruošinių gamyklos (3228583), sumažinant investicinių akcinių bendrovių</text:span><text:span text:style-name="T204"><text:s/>pasirašytą akcijų skaičių ir patvirtinant 163 088 akcijų pasirašymą;</text:span></text:p>
      <text:p text:style-name="P205"><text:span text:style-name="T206">9.2.8</text:span><text:span text:style-name="T207">. valstybinės Kauno ritualinių gaminių įmonės (3211892) patvirtinant 9 231 akcijų pasirašymą.</text:span></text:p>
      <text:p text:style-name="P208"><text:span text:style-name="T209">9.2.9</text:span><text:span text:style-name="T210">. valstybinės statybos remonto ir paslaugų įmonės „Galvė“ (2008029), sumaž</text:span><text:span text:style-name="T211">inant investicinių akcinių bendrovių pasirašytą akcijų skaičių ir patvirtinant 10 662 akcijų pasirašymą;</text:span></text:p>
      <text:p text:style-name="P212"><text:span text:style-name="T213">Įpareigoti Vilniaus miesto privatizavimo tarnybos viršininką nubausti tarnybos darbuotoją už neatsakingą dokumentų pateikimą šios sutarties tvirtinimui</text:span><text:span text:style-name="T214">;</text:span></text:p>
      <text:p text:style-name="P215"><text:span text:style-name="T216">9.3</text:span><text:span text:style-name="T217">. pasirašytas įmonėse akcijų pasirašymo sutartis:</text:span></text:p>
      <text:p text:style-name="P218"><text:span text:style-name="T219">9.3.1</text:span><text:span text:style-name="T220">. valstybinės įmonės „Rekonstrukcijos projektas“ (5970527);</text:span></text:p>
      <text:p text:style-name="P221"><text:span text:style-name="T222">9.3.2</text:span><text:span text:style-name="T223">. valstybinės įmonės „Metinga“ (3220889);</text:span></text:p>
      <text:p text:style-name="P224"><text:span text:style-name="T225">9.3.3</text:span><text:span text:style-name="T226">. elektronikos instituto „Elita“ personalinės įmonės „Elgama“ (22240</text:span><text:span text:style-name="T227">96);</text:span></text:p>
      <text:p text:style-name="P228"><text:span text:style-name="T229">9.3.4</text:span><text:span text:style-name="T230">. Utenos valstybinės statybos autotransporto įmonės (8364906);</text:span></text:p>
      <text:p text:style-name="P231"><text:span text:style-name="T232">9.3.5</text:span><text:span text:style-name="T233">. Vilniaus valstybinės įmonės „Vilmeta“ (2008052);</text:span></text:p>
      <text:p text:style-name="P234"><text:span text:style-name="T235">9.3.6</text:span><text:span text:style-name="T236">. Utenos valstybinės santechnikos ir elektros darbų valdybos (8361084);</text:span></text:p>
      <text:p text:style-name="P237"><text:span text:style-name="T238">9.3.7</text:span><text:span text:style-name="T239">. valstybinės komunalinės įmo</text:span><text:span text:style-name="T240">nės „Ugnė“ (8603418);</text:span></text:p>
      <text:p text:style-name="P241"><text:span text:style-name="T242">9.3.8</text:span><text:span text:style-name="T243">. Kauno valstybinės eksperimentinės montavimo ruošinių gamyklos (3228583);</text:span></text:p>
      <text:p text:style-name="P244"><text:span text:style-name="T245">9.3.9</text:span><text:span text:style-name="T246">. valstybinės Kauno ritualinių gaminių įmonės (3211892);</text:span></text:p>
      <text:p text:style-name="P247"><text:span text:style-name="T248">9.3.10</text:span><text:span text:style-name="T249">. valstybinės tarprajoninės agroserviso įmonės „Klaipėdos agrochemija“<text:s/></text:span><text:span text:style-name="T250">(6311204), neskelbiant viešo akcijų pasirašymo;</text:span></text:p>
      <text:p text:style-name="P251"><text:span text:style-name="T252">9.3.11</text:span><text:span text:style-name="T253">. valstybinės tarprajoninės agroserviso firmos „Varėnos agrochemija“ (8450677);</text:span></text:p>
      <text:p text:style-name="P254"><text:span text:style-name="T255">9.3.12</text:span><text:span text:style-name="T256">. elektronikos instituto „Elita“ įmonės „Elitopas“ (2224134), skelbti naują viešą akcijų pasirašymą,<text:s/></text:span><text:span text:style-name="T257">nustatant akcijos pardavimo kainą – 70 litų;</text:span></text:p>
      <text:p text:style-name="P258"><text:span text:style-name="T259">9.3.13</text:span><text:span text:style-name="T260">. elektronikos instituto „Elita“ personalinės įmonės „Sonaris“ (2224191), skelbti naują viešą akcijų pasirašymą, nustatant akcijos pardavimo kainą – 50 litų;</text:span></text:p>
      <text:p text:style-name="P261"><text:span text:style-name="T262">9.4</text:span><text:span text:style-name="T263">. aukcionų rezultatus:</text:span></text:p>
      <text:p text:style-name="P264"><text:span text:style-name="T265">9.4.1</text:span><text:span text:style-name="T266">. va</text:span><text:span text:style-name="T267">lstybinės įmonės „Akmenės cementas“ (10021712) autobuso LAZ-695M;</text:span></text:p>
      <text:p text:style-name="P268"><text:span text:style-name="T269">9.4.2</text:span><text:span text:style-name="T270">. dailiosios keramikos valstybinės įmonės „Jiesia“ (10020098) Kuršėnų keramikos cecho pastato su cisterna, siurbliu ir katilu.</text:span></text:p>
      <text:p text:style-name="P271"/>
      <text:p text:style-name="P272"><text:span text:style-name="T273">10</text:span><text:span text:style-name="T274">.<text:s/></text:span><text:span text:style-name="T275">Skelbti</text:span><text:span text:style-name="T276"><text:s/>naują viešą Kėdainių valstybinės<text:s/></text:span><text:span text:style-name="T277">akcinės konservų įmonės (6111136) akcijų pasirašymą, nustatant akcijos pardavimo kainą – 10 litų.</text:span></text:p>
      <text:p text:style-name="P278"/>
      <text:p text:style-name="P279"><text:span text:style-name="T280">11</text:span><text:span text:style-name="T281">.<text:s/></text:span><text:span text:style-name="T282">Patenkinti</text:span><text:span text:style-name="T283"><text:s/>šiuos prašymus:</text:span></text:p>
      <text:p text:style-name="P284"><text:span text:style-name="T285">11.1</text:span><text:span text:style-name="T286">. Mažeikių rajono valdybos – įtraukti į 1994 m. vasario mėnesio privatizavimo programą 1500 vietų Mažeikių miesto st</text:span><text:span text:style-name="T287">adioną (nebaigta statyba), įrašant eksploatavimo sąlygą: stadiono statybą užbaigti pagal patvirtintą projektą;</text:span></text:p>
      <text:p text:style-name="P288"><text:span text:style-name="T289">11.2</text:span><text:span text:style-name="T290">. Statybos ir urbanistikos ministerijos:</text:span></text:p>
      <text:p text:style-name="P291"><text:span text:style-name="T292">11.2.1</text:span><text:span text:style-name="T293">. privatizuoti Jurbarko valstybinę įmonę „Knituja“, nustatant sąlygą: tris metus sporto<text:s/></text:span><text:span text:style-name="T294">salė turi būti naudojama pagal paskirtį.</text:span></text:p>
      <text:p text:style-name="P295"><text:span text:style-name="T296">Įpareigoti Ekonomikos ministeriją nustatytąja tvarka paskelbti patikslintus privatizavimo duomenis;</text:span></text:p>
      <text:p text:style-name="P297"><text:span text:style-name="T298">11.2.2</text:span><text:span text:style-name="T299">. leisti tęsti Panevėžio valstybinio kaimo statybos kombinato (nebaigta statyba) (10020441) privatizavimą</text:span><text:span text:style-name="T300">, parduodant aukcione Centrinės privatizavimo komisijos 1992 m. rugsėjo 4 d. nutarimu (protokolas Nr. 56 p.11.2) nustatytomis pardavimo sąlygomis;</text:span></text:p>
      <text:p text:style-name="P301"><text:span text:style-name="T302">11.3</text:span><text:span text:style-name="T303">. Kupiškio rajono valdybos ir privatizavimo tarnybos – išbraukti iš privatizavimo programos buvusio</text:span><text:span text:style-name="T304">s Kupiškio valstybinės melioracijos įmonės kalkinių trąšų sandėlį (93070026), nes penkis kartus skelbtuose aukcionuose (tame skaičiuje du kartus nukainojus) objektas nebuvo parduotas;</text:span></text:p>
      <text:p text:style-name="P305"><text:span text:style-name="T306">11.4</text:span><text:span text:style-name="T307">. Plungės rajono valdybos – išbraukti iš privatizavimo programos</text:span><text:span text:style-name="T308"><text:s/>Narvaišių devynmetės mokyklos pastatą (nebaigta statyba) (93770019), neparduotą keturis kartus skelbtuose aukcionuose.</text:span></text:p>
      <text:p text:style-name="P309"/>
      <text:p text:style-name="P310"><text:span text:style-name="T311">12</text:span><text:span text:style-name="T312">. Valstybinio turto privatizavimo, skelbiant viešą arba uždarą akcijų pasirašymą nuostatų, patvirtintų Lietuvos Respublikos Vyr</text:span><text:span text:style-name="T313">iausybės 1991 birželio 11 d. nutarimu Nr. 229 „Dėl valstybinio turto privatizavimo, skelbiant viešą arba uždarą akcijų pasirašymą, tvarkos“, ir Lietuvos Respublikos Vyriausybės 1992 m. rugpjūčio 20 d. nutarimo Nr. 627 „Dėl privatizuojamų įmonių (objektų) a</text:span><text:span text:style-name="T314">kcijų pasirašymo tvarkos tobulinimo“ nustatyta tvarka<text:s/></text:span><text:span text:style-name="T315">padidinti</text:span><text:span text:style-name="T316"><text:s/>šių objektų privatizavimo laipsnius:</text:span></text:p>
      <text:p text:style-name="P317"><text:span text:style-name="T318">12.1</text:span><text:span text:style-name="T319">. Ignalinos rajono privatizavimo tarnybos prašymu – valstybinės įmonės-parduotuvės „Aiškutė“ (5552135), sumažinant investicinių akcinių bendrovių pas</text:span><text:span text:style-name="T320">irašytų akcijų skaičių ir patvirtinant 44 903 akcijų pasirašymą;</text:span></text:p>
      <text:p text:style-name="P321"><text:span text:style-name="T322">12.2</text:span><text:span text:style-name="T323">. Širvintų rajono privatizavimo tarnybos prašymu – Širvintų valstybinės tiekimo įmonės (7823242), patvirtinant 3 240 akcijų pasirašymą;</text:span></text:p>
      <text:p text:style-name="P324"><text:span text:style-name="T325">12.3</text:span><text:span text:style-name="T326">. Kauno miesto privatizavimo komisijos<text:s/></text:span><text:span text:style-name="T327">prašymu – miesto valdybos valstybinės prekybos įmonės „Vyturys“ (3252663), sumažinant investicinių akcinių bendrovių pasirašytų akcijų skaičių ir patvirtinant 20 328 akcijų pasirašymą;</text:span></text:p>
      <text:p text:style-name="P328"><text:span text:style-name="T329">12.4</text:span><text:span text:style-name="T330">. Vilniaus miesto privatizavimo komisijos prašymu:</text:span></text:p>
      <text:p text:style-name="P331"><text:span text:style-name="T332">12.4.1</text:span><text:span text:style-name="T333">.<text:s/></text:span><text:span text:style-name="T334">valstybinio prekybos centro „Justiniškės“ (2074498), sumažinant investicinių akcinių bendrovių pasirašytų akcijų skaičių ir patvirtinant 135 449 akcijų pasirašymą;</text:span></text:p>
      <text:p text:style-name="P335"><text:span text:style-name="T336">12.4.2</text:span><text:span text:style-name="T337">. valstybinės įmonės „Dzeta“ (2224464), sumažinant investicinių akcinių bendrovių<text:s/></text:span><text:span text:style-name="T338">pasirašytų akcijų skaičių ir patvirtinant 9 612 akcijų pasirašymą;</text:span></text:p>
      <text:p text:style-name="P339"><text:span text:style-name="T340">12.5</text:span><text:span text:style-name="T341">. Jonavos rajono privatizavimo tarnybos prašymu – valstybinės prekybos įmonės „Santaka“ (5660104), patvirtinant 330 akcijų pasirašymą;</text:span></text:p>
      <text:p text:style-name="P342"><text:span text:style-name="T343">12.6</text:span><text:span text:style-name="T344">. Palangos miesto privatizavimo tarn</text:span><text:span text:style-name="T345">ybos prašymu – Palangos miesto valstybinės foto paslaugų įmonės (5249764), patvirtinant 407 akcijų pasirašymą;</text:span></text:p>
      <text:p text:style-name="P346"><text:span text:style-name="T347">12.7</text:span><text:span text:style-name="T348">. Klaipėdos rajono privatizavimo tarnybos prašymu – Klaipėdos serviso ir prekybos įmonės „Moskvič“ (6312029), patvirtinant 2452 akcijų<text:s/></text:span><text:span text:style-name="T349">pasirašymą.</text:span></text:p>
      <text:p text:style-name="P350"/>
      <text:p text:style-name="P351"><text:span text:style-name="T352">13</text:span><text:span text:style-name="T353">.<text:s/></text:span><text:span text:style-name="T354">Leisti</text:span><text:span text:style-name="T355"><text:s/>šių akcinių bendrovių ir valstybinių akcinių įmonių akcininkams ir darbuotojams Lietuvos Respublikos Vyriausybės 1992 m. rugsėjo 29 d. nutarimo Nr. 713 „Dėl valstybei priklausančių akcijų privatizuotose įmonėse pardavimo tvark</text:span><text:span text:style-name="T356">os“ nustatyta tvarka išpirkti visas valstybei priklausančias akcijas:</text:span></text:p>
      <text:p text:style-name="P357"><text:span text:style-name="T358">13.1</text:span><text:span text:style-name="T359">. akcinės bendrovės „Klaipėdos ryšių objektų statyba“ (4072618) (buvusi Klaipėdos valstybinė ryšių statybos įmonė (4010918) (valstybei priklausančių akcijų vertė 28,9 tūkst. Lt) (R</text:span><text:span text:style-name="T360">yšių ir informatikos ministerijos siūlymu).</text:span></text:p>
      <text:p text:style-name="P361"><text:span text:style-name="T362">Pasiūlyti Ryšių ir informatikos ministerijai nustatyti šios akcinės bendrovės akcijos pardavimo kainą 5 Lt;</text:span></text:p>
      <text:p text:style-name="P363"><text:span text:style-name="T364">13.2</text:span><text:span text:style-name="T365">. Akcinės bendrovės „Palangos rasa“ (5255034) (buvusi maitinimo įmonė „Rasa“ (5251847) (valstybe</text:span><text:span text:style-name="T366">i priklausančių akcijų vertė 8840 Lt) (Palangos miesto valdybos siūlymu).</text:span></text:p>
      <text:p text:style-name="P367">Pasiūlyti Palangos miesto valdybai nustatyti šios akcinės bendrovės akcijos pardavimo kainą 300 Lt.</text:p>
      <text:p text:style-name="P368"/>
      <text:p text:style-name="P369"><text:span text:style-name="T370">14</text:span><text:span text:style-name="T371">. Vadovaujantis Lietuvos Respublikos Vyriausybės 1992 m. spalio 9 d. nuta</text:span><text:span text:style-name="T372">rimu Nr. 756 „Dėl valstybinio kapitalo, konvertuojamos valiutos ir užsienio kapitalo investavimo į įmones tvarkos“,<text:s/></text:span><text:span text:style-name="T373">patvirtinti</text:span><text:span text:style-name="T374"><text:s/>Kuršėnų valstybinės durpių įmonės (7560798) (kuriant bendrą Lietuvos-Vokietijos įmonę) turto įvertinimo aktą ir nustatyti šios į</text:span><text:span text:style-name="T375">monės investuojamo turto vertę – 12,14 milijonų litų (Pramonės ir prekybos ministerijos siūlymu).</text:span></text:p>
      <text:p text:style-name="P376"/>
      <text:p text:style-name="P377"><text:span text:style-name="T378">15</text:span><text:span text:style-name="T379">.<text:s/></text:span><text:span text:style-name="T380">Nepatenkinti</text:span><text:span text:style-name="T381"><text:s/>šių prašymų:</text:span></text:p>
      <text:p text:style-name="P382"><text:span text:style-name="T383">15.1</text:span><text:span text:style-name="T384">. Panevėžio miesto valdybos ir miesto privatizavimo komisijos – apriboti Panevėžio valstybinės įmonės „Butų ūkis“ (47</text:span><text:span text:style-name="T385">14671) privatizavimo laipsnį iki 49 procentų.</text:span></text:p>
      <text:p text:style-name="P386"><text:span text:style-name="T387">Pasiūlyti Panevėžio miesto valdybai spręsti klausimą dėl šio objekto privatizavimo bendra tvarka arba įtraukimo į neprivatizuotinų objektų sąrašą;</text:span></text:p>
      <text:p text:style-name="P388"><text:span text:style-name="T389">15.2</text:span><text:span text:style-name="T390">. Akcinės bendrovės „Silikatas“ – perduoti jai valstybi</text:span><text:span text:style-name="T391">nio statybinių medžiagų pramonės mokymo centro patalpas, nes valstybinės nuosavybės perdavimas ne privatizavimo būdu privataus kapitalo pagrindu veikiančiai įmonei prieštarauja galiojantiems įstatymams;</text:span></text:p>
      <text:p text:style-name="P392"><text:span text:style-name="T393">15.3</text:span><text:span text:style-name="T394">. Valstybinės geologijos tarnybos prie Statyb</text:span><text:span text:style-name="T395">os ir urbanistikos ministerijos – apriboti Vilniaus valstybinės geologijos įmonės (2045507) privatizavimo laipsnį iki 51 procento.</text:span></text:p>
      <text:p text:style-name="P396"><text:span text:style-name="T397">Nustatyti šios įmonės privatizavimo laipsnį 80 procentų;</text:span></text:p>
      <text:p text:style-name="P398"><text:span text:style-name="T399">15.4</text:span><text:span text:style-name="T400">. Skuodo rajono valdybos ir privatizavimo tarnybos – sumažin</text:span><text:span text:style-name="T401">ti valstybinės buitinių paslaugų įmonės (7380303) privatizavimo laipsnį;</text:span></text:p>
      <text:p text:style-name="P402"><text:span text:style-name="T403">15.5</text:span><text:span text:style-name="T404">. Sveikatos apsaugos ministerijos – apriboti Visagino valstybinės vaistinės Nr. 72 (5549314) privatizavimo laipsnį iki 51 procento.</text:span></text:p>
      <text:p text:style-name="P405"><text:span text:style-name="T406">Atkreipti Sveikatos apsaugos ministerijos<text:s/></text:span><text:span text:style-name="T407">dėmesį, kad Centrinėje privatizavimo komisijoje nebus nagrinėjami Sveikatos apsaugos ministerijos prašymai Centrinės privatizavimo komisijos kompetencijos ribose esančiais klausimais, kol nebus įvykdytas Centrinės privatizavimo komisijos nutarimas (Protoko</text:span><text:span text:style-name="T408">las Nr. 113; 17.2 punkto paskutinioji pastraipa);</text:span></text:p>
      <text:p text:style-name="P409"><text:span text:style-name="T410">15.6</text:span><text:span text:style-name="T411">. Šilalės rajono valdybos – apriboti valstybinės įmonės „Šilalės statyba“ (7562203) privatizavimo laipsnį iki 51 procento.</text:span></text:p>
      <text:p text:style-name="P412"><text:span text:style-name="T413">Pasiūlyti Šilalės rajono valdybai minėtą įmonę privatizuoti bendra tvarka a</text:span><text:span text:style-name="T414">rba įtraukti ją į specifinės paskirties įmonių sąrašą;</text:span></text:p>
      <text:p text:style-name="P415"><text:span text:style-name="T416">15.7</text:span><text:span text:style-name="T417">. Valstybinės veterinarijos tarnybos – apriboti Ukmergės valstybinio biofabriko (8270584) privatizavimo laipsnį iki 51 procento.</text:span></text:p>
      <text:p text:style-name="P418"><text:span text:style-name="T419">Pasiūlyti steigėjui minėtą biofabriką privatizuoti bendra tvarka</text:span><text:span text:style-name="T420"><text:s/>arba kreiptis į Vyriausybę dėl jo įtraukimo į specifinės paskirties įmonių sąrašą;</text:span></text:p>
      <text:p text:style-name="P421"><text:span text:style-name="T422">15.8</text:span><text:span text:style-name="T423">. Susisiekimo ministerijos – pritarti nustatytai akcinės bendrovės „Kauno tiltai“ akcijos pardavimo kainai – 6,25 Lt.</text:span></text:p>
      <text:p text:style-name="P424"><text:span text:style-name="T425">Pasiūlyti Susisiekimo ministerijai nustatyti š</text:span><text:span text:style-name="T426">ios akcinės bendrovės valstybei priklausančių akcijų kainą – 10 Lt (už šį pasiūlymą balsavo: V. Šarka, J. Šarkus, K. Baranauskas, V. Skulskis, J. Tamulionis, V. Žukovskis, šiam pasiūlymui nepritarė Centrinės privatizavimo komisijos pirmininkas J. Veselka,<text:s/></text:span><text:span text:style-name="T427">pasiūlęs didesnę akcijos pardavimo kainą);</text:span></text:p>
      <text:p text:style-name="P428"><text:span text:style-name="T429">15.9</text:span><text:span text:style-name="T430">. Susisiekimo ministerijos – sustabdyti valstybinės transporto kompiuterinės įrangos įmonės „Vatra“ (2006045) privatizavimą dėl patalpų perskirstymo tarp šios įmonės ir naujai įsteigtos valstybinės kelių t</text:span><text:span text:style-name="T431">ransporto inspekcijos.</text:span></text:p>
      <text:p text:style-name="P432">Kapitalas gali būti keičiamas tik taip, kad akcinis kapitalas, tenkantis įmonės dirbantiesiems, neviršytų 50 procentų įstatinio kapitalo dydžio.</text:p>
      <text:p text:style-name="P433"><text:span text:style-name="T434">Atkreipti susisiekimo ministerijos dėmesį, kad bet kokie kapitalo keitimai galimi, tik g</text:span><text:span text:style-name="T435">avus įmonės stebėtojų tarybos sutikimą;</text:span></text:p>
      <text:p text:style-name="P436"><text:span text:style-name="T437">15.10</text:span><text:span text:style-name="T438">. Vilniaus miesto privatizavimo komisijos – nustatyti valstybinei akcinei maitinimo įmonei „Vilniaus nykštukas“ (2190791) papildomas privatizavimo sąlygas dėl šios įmonės ventiliacijos įrengimo ir stogo<text:s/></text:span><text:span text:style-name="T439">konstrukcijos pakeitimo, nes Vilniaus miesto valdybos nustatytos šiai valstybinei įmonei prievolės ir teisės yra privalomos šį objektą įsigijusiam naujam savininkui;</text:span></text:p>
      <text:p text:style-name="P440"><text:span text:style-name="T441">15.11</text:span><text:span text:style-name="T442">. Pramonės ir prekybos ministerijos – dėl Kauno radijo matavimo technikos MTI „Li</text:span><text:span text:style-name="T443">ra“ 4 poilsio namelių Varėnos rajone pardavimo žemės savininkui, nes nepriimtas sprendimas dėl nuosavybės teisių atstatymo į turėtą žemę. (1993 m. gruodžio 27 d. Teisingumo ministerijos raštas Nr. 8-1364 pridedamas)</text:span></text:p>
      <text:p text:style-name="P444"/>
      <text:p text:style-name="P445"><text:span text:style-name="T446">16</text:span><text:span text:style-name="T447">.<text:s/></text:span><text:span text:style-name="T448">Sustabdyti</text:span><text:span text:style-name="T449"><text:s/>valstybinės tarpra</text:span><text:span text:style-name="T450">joninės agroserviso įmonės „Pakruojo agrochemija“ (6790323) privatizavimą, nes teisme įmonei pateiktas civilinis ieškinys dėl žalos atlyginimo (Pakruojo rajono teismo ir Žemės ūkio ministerijos siūlymu).</text:span></text:p>
      <text:p text:style-name="P451"/>
      <text:p text:style-name="P452"><text:span text:style-name="T453">17</text:span><text:span text:style-name="T454">.<text:s/></text:span><text:span text:style-name="T455">Atidėti</text:span><text:span text:style-name="T456"><text:s/>Druskininkų miesto valdybos prašymo</text:span><text:span text:style-name="T457"><text:s/>svarstymą dėl valstybinės įmonės „Druspolis“ (5206326) įtraukimo į 1994 m. kovo mėnesio programą iki Lietuvos Respublikos Vyriausybė priims sprendimą dėl Druskininkų gydomosios fizkultūros parko statuso.</text:span></text:p>
      <text:p text:style-name="P458"/>
      <text:p text:style-name="P459"><text:span text:style-name="T460">18</text:span><text:span text:style-name="T461">.<text:s/></text:span><text:span text:style-name="T462">Pripažinti</text:span><text:span text:style-name="T463"><text:s/>neturinčius galios Centrinės pr</text:span><text:span text:style-name="T464">ivatizavimo komisijos 1992 m. balandžio 9 d. nutarimo (Protokolas Nr. 38) 3.2, 6.1.3, 6.1.4, 6.1.5 punktus.</text:span></text:p>
      <text:p text:style-name="P465"/>
      <text:p text:style-name="P466"/>
      <text:p text:style-name="P467"><text:span text:style-name="T468">PIRMININKAS</text:span><text:span text:style-name="T469"><text:tab/>J. VESELKA</text:span></text:p>
      <text:p text:style-name="P470"/>
      <text:p text:style-name="P471">SEKRETORIAVO<text:tab/>E. ANTANIŪNAS</text:p>
      <text:p text:style-name="P472">______________</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4:17:00Z</meta:creation-date>
    <dc:date>2015-08-06T04:17:00Z</dc:date>
    <meta:template xlink:href="Normal" xlink:type="simple"/>
    <meta:editing-cycles>2</meta:editing-cycles>
    <meta:editing-duration>PT0S</meta:editing-duration>
    <meta:document-statistic meta:page-count="6" meta:paragraph-count="160" meta:word-count="2126" meta:character-count="17700" meta:row-count="507" meta:non-whitespace-character-count="15734"/>
  </office:meta>
</office:document-meta>
</file>