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POTVARKIS</text:p>
      <text:p text:style-name="P13"/>
      <text:p text:style-name="P14">1991 m. spalio 26 d. Nr. 788p</text:p>
      <text:p text:style-name="P15">Vilnius</text:p>
      <text:p text:style-name="P16"/>
      <text:p text:style-name="P17"><text:span text:style-name="T18">Įpareigoti:</text:span></text:p>
      <text:p text:style-name="P19"><text:span text:style-name="T20">Lietuvos Respublikos Vyriausybės aparato valstybinę firmą „Tekta“ – išnuomoti nuo 1991 m. gruodžio 1 d. pastatą Vilniuje, Gagarino g. 4, su jame esančiais baldais ir kitomis materialinėmis vertybėmis Lietuvos investiciniam bankui;</text:span></text:p>
      <text:p text:style-name="P21">Statybos ir urbanistikos ministeriją – iki 1991 m. gruodžio 1 d. suteikti kitas patalpas Statybinių medžiagų pramonės valstybiniam projektavimo ir konstravimo biurui.</text:p>
      <text:p text:style-name="P22"/>
      <text:p text:style-name="P23"/>
      <text:p text:style-name="Normal"/>
      <text:p text:style-name="P24"><text:span text:style-name="T25">LIETUVOS RESPUBLIKOS<text:s/></text:span></text:p>
      <text:p text:style-name="P26">MINISTRO PIRMININKO PAVADUOTOJAS<text:tab/>Z. VAIŠVILA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page-number text:fixed="false">1</text:page-number>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mePC</meta:initial-creator>
    <dc:creator>adlibuser</dc:creator>
    <meta:creation-date>2019-07-22T12:48:00Z</meta:creation-date>
    <dc:date>2019-07-22T12:48:00Z</dc:date>
    <meta:template xlink:href="Normal.dotm" xlink:type="simple"/>
    <meta:editing-cycles>2</meta:editing-cycles>
    <meta:editing-duration>PT0S</meta:editing-duration>
    <meta:document-statistic meta:page-count="1" meta:paragraph-count="10" meta:word-count="67" meta:character-count="564" meta:row-count="29" meta:non-whitespace-character-count="507"/>
  </office:meta>
</office:document-meta>
</file>