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align="center"/>
      <style:text-properties fo:color="#000000" fo:hyphenate="false"/>
    </style:style>
    <style:style style:name="P48" style:parent-style-name="Normal" style:family="paragraph">
      <style:paragraph-properties fo:widows="0" fo:orphans="0"/>
      <style:text-properties fo:hyphenate="false"/>
    </style:style>
    <style:style style:name="TableColumn50" style:family="table-column">
      <style:table-column-properties style:column-width="3.45in" style:use-optimal-column-width="false"/>
    </style:style>
    <style:style style:name="TableColumn51" style:family="table-column">
      <style:table-column-properties style:column-width="2.9583in" style:use-optimal-column-width="false"/>
    </style:style>
    <style:style style:name="Table49" style:family="table">
      <style:table-properties style:width="6.4083in" fo:margin-left="0in" table:align="left"/>
    </style:style>
    <style:style style:name="TableRow52" style:family="table-row">
      <style:table-row-properties style:min-row-height="0.25in" style:use-optimal-row-height="false"/>
    </style:style>
    <style:style style:name="TableCell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4" style:parent-style-name="Normal" style:family="paragraph">
      <style:paragraph-properties fo:widows="0" fo:orphans="0">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font-size-complex="12pt" fo:language="en" fo:country="GB"/>
    </style:style>
    <style:style style:name="TableCell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7"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58" style:parent-style-name="Normal" style:family="paragraph">
      <style:paragraph-properties fo:widows="0" fo:orphans="0">
        <style:tab-stops>
          <style:tab-stop style:type="right" style:position="6.875in"/>
        </style:tab-stops>
      </style:paragraph-properties>
      <style:text-properties fo:font-weight="bold" style:font-weight-asian="bold"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end" fo:text-indent="0.5in">
        <style:tab-stops>
          <style:tab-stop style:type="right" style:position="6.6937in"/>
        </style:tab-stops>
      </style:paragraph-properties>
    </style:style>
    <style:style style:name="P63" style:parent-style-name="Normal" style:family="paragraph">
      <style:paragraph-properties fo:widows="0" fo:orphans="0" fo:text-align="end" fo:text-indent="0.5in"/>
    </style:style>
    <style:style style:name="P64" style:parent-style-name="Normal" style:family="paragraph">
      <style:paragraph-properties fo:widows="0" fo:orphans="0" fo:text-align="end" fo:text-indent="0.5in"/>
    </style:style>
    <style:style style:name="P65" style:parent-style-name="Normal" style:family="paragraph">
      <style:paragraph-properties fo:widows="0" fo:orphans="0">
        <style:tab-stops>
          <style:tab-stop style:type="right" style:position="6.875in"/>
        </style:tab-stops>
      </style:paragraph-properties>
      <style:text-properties style:font-weight-complex="bold"/>
    </style:style>
    <style:style style:name="P66" style:parent-style-name="Normal"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tab-stops>
          <style:tab-stop style:type="right" style:position="6.875in"/>
        </style:tab-stops>
      </style:paragraph-properties>
      <style:text-properties style:font-weight-complex="bold"/>
    </style:style>
    <style:style style:name="P67" style:parent-style-name="Normal" style:family="paragraph">
      <style:paragraph-properties fo:widows="0" fo:orphans="0" fo:border-top="0.0625in double #000000" style:border-line-width-top="0.0208in 0.0208in 0.0208in" fo:border-left="none" fo:border-bottom="none" fo:border-right="none" fo:padding-top="0.0138in" fo:padding-left="0in" fo:padding-bottom="0in" fo:padding-right="0in" style:shadow="none">
        <style:tab-stops>
          <style:tab-stop style:type="right" style:position="6.875in"/>
        </style:tab-stops>
      </style:paragraph-properties>
      <style:text-properties style:font-weight-complex="bold"/>
    </style:style>
    <style:style style:name="P68" style:parent-style-name="Normal" style:family="paragraph">
      <style:paragraph-properties fo:widows="0" fo:orphans="0"/>
      <style:text-properties fo:font-weight="bold" style:font-weight-asian="bold"/>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style>
    <style:style style:name="P77" style:parent-style-name="Normal" style:family="paragraph">
      <style:paragraph-properties fo:widows="0" fo:orphans="0"/>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TableColumn81" style:family="table-column">
      <style:table-column-properties style:column-width="0.9916in" style:use-optimal-column-width="false"/>
    </style:style>
    <style:style style:name="TableColumn82" style:family="table-column">
      <style:table-column-properties style:column-width="3.7083in" style:use-optimal-column-width="false"/>
    </style:style>
    <style:style style:name="TableColumn83" style:family="table-column">
      <style:table-column-properties style:column-width="1.6937in" style:use-optimal-column-width="false"/>
    </style:style>
    <style:style style:name="Table80" style:family="table">
      <style:table-properties style:width="6.3937in" fo:margin-left="0in" table:align="left"/>
    </style:style>
    <style:style style:name="TableRow84" style:family="table-row">
      <style:table-row-properties style:min-row-height="0.6673in" style:use-optimal-row-height="false" fo:keep-together="always"/>
    </style:style>
    <style:style style:name="TableCell85"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86" style:parent-style-name="Normal" style:family="paragraph">
      <style:paragraph-properties fo:widows="0" fo:orphans="0" fo:text-align="center"/>
    </style:style>
    <style:style style:name="T87" style:parent-style-name="DefaultParagraphFont" style:family="text">
      <style:text-properties fo:font-size="11pt" style:font-size-asian="11pt"/>
    </style:style>
    <style:style style:name="TableCell88"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0" style:family="table-cell">
      <style:table-cell-properties fo:border-top="0.0625in double #000000" style:border-line-width-top="0.0208in 0.0208in 0.0208in" fo:border-left="none" fo:border-bottom="none" fo:border-right="none" style:vertical-align="middle" fo:padding-top="0in" fo:padding-left="0.075in" fo:padding-bottom="0in" fo:padding-right="0.075in"/>
    </style:style>
    <style:style style:name="P91" style:parent-style-name="Normal" style:family="paragraph">
      <style:paragraph-properties fo:widows="0" fo:orphans="0" fo:text-align="end"/>
      <style:text-properties fo:font-size="11pt" style:font-size-asian="11pt"/>
    </style:style>
    <style:style style:name="P92" style:parent-style-name="Normal" style:family="paragraph">
      <style:paragraph-properties fo:widows="0" fo:orphans="0"/>
      <style:text-properties fo:font-weight="bold" style:font-weight-asian="bold" style:font-size-complex="12pt"/>
    </style:style>
    <style:style style:name="TableColumn94" style:family="table-column">
      <style:table-column-properties style:column-width="3.45in" style:use-optimal-column-width="false"/>
    </style:style>
    <style:style style:name="TableColumn95" style:family="table-column">
      <style:table-column-properties style:column-width="2.9583in" style:use-optimal-column-width="false"/>
    </style:style>
    <style:style style:name="Table93" style:family="table">
      <style:table-properties style:width="6.4083in" fo:margin-left="0in" table:align="left"/>
    </style:style>
    <style:style style:name="TableRow96" style:family="table-row">
      <style:table-row-properties style:min-row-height="0.25in" style:use-optimal-row-height="false"/>
    </style:style>
    <style:style style:name="TableCell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Cell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01" style:parent-style-name="Normal" style:family="paragraph">
      <style:paragraph-properties fo:widows="0" fo:orphans="0"/>
    </style:style>
    <style:style style:name="P102" style:parent-style-name="Normal" style:family="paragraph">
      <style:paragraph-properties fo:widows="0" fo:orphans="0"/>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P107" style:parent-style-name="Normal" style:family="paragraph">
      <style:paragraph-properties fo:widows="0" fo:orphans="0"/>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style:style>
    <style:style style:name="P111" style:parent-style-name="Normal" style:family="paragraph">
      <style:paragraph-properties fo:widows="0" fo:orphans="0" fo:text-align="justify"/>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style:text-properties fo:font-weight="bold" style:font-weight-asian="bold"/>
    </style:style>
    <style:style style:name="P117" style:parent-style-name="Normal" style:family="paragraph">
      <style:paragraph-properties fo:widows="0" fo:orphans="0" fo:text-align="justify"/>
    </style:style>
    <style:style style:name="T118" style:parent-style-name="DefaultParagraphFont" style:family="text">
      <style:text-properties fo:font-weight="bold" style:font-weight-asian="bold" style:font-weight-complex="bold" style:font-style-complex="italic"/>
    </style:style>
    <style:style style:name="P119" style:parent-style-name="Normal" style:family="paragraph">
      <style:paragraph-properties fo:widows="0" fo:orphans="0" fo:text-align="justify" fo:margin-left="0.25in" fo:text-indent="-0.25in">
        <style:tab-stops/>
      </style:paragraph-properties>
    </style:style>
    <style:style style:name="T120" style:parent-style-name="DefaultParagraphFont" style:family="text">
      <style:text-properties fo:font-weight="bold" style:font-weight-asian="bold" style:font-weight-complex="bold" style:font-style-complex="italic"/>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style:punctuation-wrap="simple" style:vertical-align="baseline"/>
      <style:text-properties fo:font-weight="bold" style:font-weight-asian="bold" style:font-weight-complex="bold"/>
    </style:style>
    <style:style style:name="TableColumn125" style:family="table-column">
      <style:table-column-properties style:column-width="3.45in" style:use-optimal-column-width="false"/>
    </style:style>
    <style:style style:name="TableColumn126" style:family="table-column">
      <style:table-column-properties style:column-width="2.9583in" style:use-optimal-column-width="false"/>
    </style:style>
    <style:style style:name="Table124" style:family="table">
      <style:table-properties style:width="6.4083in" fo:margin-left="0in" table:align="left"/>
    </style:style>
    <style:style style:name="TableRow127" style:family="table-row">
      <style:table-row-properties style:min-row-height="0.25in" style:use-optimal-row-height="false"/>
    </style:style>
    <style:style style:name="TableCell1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9"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Cell13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1"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2" style:parent-style-name="Normal" style:family="paragraph">
      <style:paragraph-properties fo:widows="0" fo:orphans="0"/>
    </style:style>
    <style:style style:name="P133" style:parent-style-name="Normal" style:family="paragraph">
      <style:paragraph-properties fo:widows="0" fo:orphans="0" style:punctuation-wrap="simple" fo:text-align="center" style:vertical-align="baseline"/>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style:tab-stops>
          <style:tab-stop style:type="right" style:leader-style="dotted" style:leader-text="." style:position="6.3333in"/>
        </style:tab-stops>
      </style:paragraph-properties>
      <style:text-properties style:language-asian="lt" style:country-asian="LT"/>
    </style:style>
    <style:style style:name="P136" style:parent-style-name="Normal" style:family="paragraph">
      <style:paragraph-properties fo:widows="0" fo:orphans="0">
        <style:tab-stops>
          <style:tab-stop style:type="right" style:leader-style="dotted" style:leader-text="." style:position="6.3333in"/>
        </style:tab-stops>
      </style:paragraph-properties>
    </style:style>
    <style:style style:name="P137" style:parent-style-name="Normal" style:family="paragraph">
      <style:paragraph-properties fo:widows="0" fo:orphans="0">
        <style:tab-stops>
          <style:tab-stop style:type="right" style:leader-style="dotted" style:leader-text="." style:position="6.3333in"/>
        </style:tab-stops>
      </style:paragraph-properties>
    </style:style>
    <style:style style:name="P138" style:parent-style-name="Normal" style:family="paragraph">
      <style:paragraph-properties fo:widows="0" fo:orphans="0">
        <style:tab-stops>
          <style:tab-stop style:type="right" style:leader-style="dotted" style:leader-text="." style:position="6.3333in"/>
        </style:tab-stops>
      </style:paragraph-properties>
    </style:style>
    <style:style style:name="P139" style:parent-style-name="Normal" style:family="paragraph">
      <style:paragraph-properties fo:widows="0" fo:orphans="0">
        <style:tab-stops>
          <style:tab-stop style:type="right" style:leader-style="dotted" style:leader-text="." style:position="6.3333in"/>
        </style:tab-stops>
      </style:paragraph-properties>
    </style:style>
    <style:style style:name="P140" style:parent-style-name="Normal" style:family="paragraph">
      <style:paragraph-properties fo:widows="0" fo:orphans="0">
        <style:tab-stops>
          <style:tab-stop style:type="right" style:leader-style="dotted" style:leader-text="." style:position="6.3333in"/>
        </style:tab-stops>
      </style:paragraph-properties>
    </style:style>
    <style:style style:name="P141" style:parent-style-name="Normal" style:family="paragraph">
      <style:paragraph-properties fo:widows="0" fo:orphans="0">
        <style:tab-stops>
          <style:tab-stop style:type="right" style:leader-style="dotted" style:leader-text="." style:position="6.3333in"/>
        </style:tab-stops>
      </style:paragraph-properties>
    </style:style>
    <style:style style:name="P142" style:parent-style-name="Normal" style:family="paragraph">
      <style:paragraph-properties fo:widows="0" fo:orphans="0">
        <style:tab-stops>
          <style:tab-stop style:type="right" style:leader-style="dotted" style:leader-text="." style:position="6.3333in"/>
        </style:tab-stops>
      </style:paragraph-properties>
    </style:style>
    <style:style style:name="P143" style:parent-style-name="Normal" style:family="paragraph">
      <style:paragraph-properties fo:widows="0" fo:orphans="0">
        <style:tab-stops>
          <style:tab-stop style:type="right" style:leader-style="dotted" style:leader-text="." style:position="6.3333in"/>
        </style:tab-stops>
      </style:paragraph-properties>
    </style:style>
    <style:style style:name="P144" style:parent-style-name="Normal" style:family="paragraph">
      <style:paragraph-properties fo:widows="0" fo:orphans="0">
        <style:tab-stops>
          <style:tab-stop style:type="right" style:leader-style="dotted" style:leader-text="." style:position="6.3333in"/>
        </style:tab-stops>
      </style:paragraph-properties>
    </style:style>
    <style:style style:name="P145" style:parent-style-name="Normal" style:family="paragraph">
      <style:paragraph-properties fo:widows="0" fo:orphans="0">
        <style:tab-stops>
          <style:tab-stop style:type="right" style:leader-style="dotted" style:leader-text="." style:position="6.3333in"/>
        </style:tab-stops>
      </style:paragraph-properties>
    </style:style>
    <style:style style:name="P146" style:parent-style-name="Normal" style:family="paragraph">
      <style:paragraph-properties fo:widows="0" fo:orphans="0">
        <style:tab-stops>
          <style:tab-stop style:type="right" style:leader-style="dotted" style:leader-text="." style:position="6.3333in"/>
        </style:tab-stops>
      </style:paragraph-properties>
    </style:style>
    <style:style style:name="P147" style:parent-style-name="Normal" style:family="paragraph">
      <style:paragraph-properties fo:widows="0" fo:orphans="0">
        <style:tab-stops>
          <style:tab-stop style:type="right" style:leader-style="dotted" style:leader-text="." style:position="6.3333in"/>
        </style:tab-stops>
      </style:paragraph-properties>
    </style:style>
    <style:style style:name="P148" style:parent-style-name="Normal" style:family="paragraph">
      <style:paragraph-properties fo:widows="0" fo:orphans="0">
        <style:tab-stops>
          <style:tab-stop style:type="right" style:leader-style="dotted" style:leader-text="." style:position="6.3333in"/>
        </style:tab-stops>
      </style:paragraph-properties>
    </style:style>
    <style:style style:name="P149" style:parent-style-name="Normal" style:family="paragraph">
      <style:paragraph-properties fo:widows="0" fo:orphans="0">
        <style:tab-stops>
          <style:tab-stop style:type="right" style:leader-style="dotted" style:leader-text="." style:position="6.3333in"/>
        </style:tab-stops>
      </style:paragraph-properties>
    </style:style>
    <style:style style:name="P150" style:parent-style-name="Normal" style:family="paragraph">
      <style:paragraph-properties fo:widows="0" fo:orphans="0">
        <style:tab-stops>
          <style:tab-stop style:type="right" style:leader-style="dotted" style:leader-text="." style:position="6.3333in"/>
        </style:tab-stops>
      </style:paragraph-properties>
    </style:style>
    <style:style style:name="P151" style:parent-style-name="Normal" style:family="paragraph">
      <style:paragraph-properties fo:widows="0" fo:orphans="0">
        <style:tab-stops>
          <style:tab-stop style:type="right" style:leader-style="dotted" style:leader-text="." style:position="6.3333in"/>
        </style:tab-stops>
      </style:paragraph-properties>
    </style:style>
    <style:style style:name="P152" style:parent-style-name="Normal" style:family="paragraph">
      <style:paragraph-properties fo:widows="0" fo:orphans="0">
        <style:tab-stops>
          <style:tab-stop style:type="right" style:leader-style="dotted" style:leader-text="." style:position="6.3333in"/>
        </style:tab-stops>
      </style:paragraph-properties>
    </style:style>
    <style:style style:name="P153" style:parent-style-name="Normal" style:family="paragraph">
      <style:paragraph-properties fo:widows="0" fo:orphans="0">
        <style:tab-stops>
          <style:tab-stop style:type="right" style:leader-style="dotted" style:leader-text="." style:position="6.3333in"/>
        </style:tab-stops>
      </style:paragraph-properties>
    </style:style>
    <style:style style:name="P154" style:parent-style-name="Normal" style:family="paragraph">
      <style:paragraph-properties fo:widows="0" fo:orphans="0">
        <style:tab-stops>
          <style:tab-stop style:type="right" style:leader-style="dotted" style:leader-text="." style:position="6.3333in"/>
        </style:tab-stops>
      </style:paragraph-properties>
    </style:style>
    <style:style style:name="P155" style:parent-style-name="Normal" style:family="paragraph">
      <style:paragraph-properties fo:widows="0" fo:orphans="0">
        <style:tab-stops>
          <style:tab-stop style:type="right" style:leader-style="dotted" style:leader-text="." style:position="6.3333in"/>
        </style:tab-stops>
      </style:paragraph-properties>
    </style:style>
    <style:style style:name="P156" style:parent-style-name="Normal" style:family="paragraph">
      <style:paragraph-properties fo:widows="0" fo:orphans="0">
        <style:tab-stops>
          <style:tab-stop style:type="right" style:leader-style="dotted" style:leader-text="." style:position="6.3333in"/>
        </style:tab-stops>
      </style:paragraph-properties>
    </style:style>
    <style:style style:name="P157" style:parent-style-name="Normal" style:family="paragraph">
      <style:paragraph-properties fo:widows="0" fo:orphans="0">
        <style:tab-stops>
          <style:tab-stop style:type="right" style:leader-style="dotted" style:leader-text="." style:position="6.3333in"/>
        </style:tab-stops>
      </style:paragraph-properties>
    </style:style>
    <style:style style:name="P158" style:parent-style-name="Normal" style:family="paragraph">
      <style:paragraph-properties fo:widows="0" fo:orphans="0">
        <style:tab-stops>
          <style:tab-stop style:type="right" style:leader-style="dotted" style:leader-text="." style:position="6.3333in"/>
        </style:tab-stops>
      </style:paragraph-properties>
    </style:style>
    <style:style style:name="P159" style:parent-style-name="Normal" style:family="paragraph">
      <style:paragraph-properties fo:widows="0" fo:orphans="0">
        <style:tab-stops>
          <style:tab-stop style:type="right" style:leader-style="dotted" style:leader-text="." style:position="6.3333in"/>
        </style:tab-stops>
      </style:paragraph-properties>
    </style:style>
    <style:style style:name="P160" style:parent-style-name="Normal" style:family="paragraph">
      <style:paragraph-properties fo:widows="0" fo:orphans="0">
        <style:tab-stops>
          <style:tab-stop style:type="right" style:leader-style="dotted" style:leader-text="." style:position="6.3333in"/>
        </style:tab-stops>
      </style:paragraph-properties>
    </style:style>
    <style:style style:name="P161" style:parent-style-name="Normal" style:family="paragraph">
      <style:paragraph-properties fo:widows="0" fo:orphans="0">
        <style:tab-stops>
          <style:tab-stop style:type="right" style:leader-style="dotted" style:leader-text="." style:position="6.3333in"/>
        </style:tab-stops>
      </style:paragraph-properties>
    </style:style>
    <style:style style:name="P162" style:parent-style-name="Normal" style:family="paragraph">
      <style:paragraph-properties fo:widows="0" fo:orphans="0">
        <style:tab-stops>
          <style:tab-stop style:type="right" style:leader-style="dotted" style:leader-text="." style:position="6.3333in"/>
        </style:tab-stops>
      </style:paragraph-properties>
    </style:style>
    <style:style style:name="P163" style:parent-style-name="Normal" style:family="paragraph">
      <style:paragraph-properties fo:widows="0" fo:orphans="0">
        <style:tab-stops>
          <style:tab-stop style:type="right" style:leader-style="dotted" style:leader-text="." style:position="6.3333in"/>
        </style:tab-stops>
      </style:paragraph-properties>
    </style:style>
    <style:style style:name="P164" style:parent-style-name="Normal" style:family="paragraph">
      <style:paragraph-properties fo:widows="0" fo:orphans="0">
        <style:tab-stops>
          <style:tab-stop style:type="right" style:leader-style="dotted" style:leader-text="." style:position="6.3333in"/>
        </style:tab-stops>
      </style:paragraph-properties>
    </style:style>
    <style:style style:name="P165" style:parent-style-name="Normal" style:family="paragraph">
      <style:paragraph-properties fo:widows="0" fo:orphans="0" fo:text-align="justify">
        <style:tab-stops>
          <style:tab-stop style:type="left" style:position="0.75in"/>
          <style:tab-stop style:type="right" style:leader-style="dotted" style:leader-text="." style:position="6.3333in"/>
          <style:tab-stop style:type="right" style:leader-style="dotted" style:leader-text="." style:position="6.625in"/>
        </style:tab-stops>
      </style:paragraph-properties>
      <style:text-properties style:font-size-complex="12pt"/>
    </style:style>
    <style:style style:name="P166" style:parent-style-name="Normal" style:family="paragraph">
      <style:paragraph-properties fo:widows="0" fo:orphans="0">
        <style:tab-stops>
          <style:tab-stop style:type="right" style:leader-style="dotted" style:leader-text="." style:position="6.8826in"/>
        </style:tab-stops>
      </style:paragraph-properties>
    </style:style>
    <style:style style:name="TableColumn168" style:family="table-column">
      <style:table-column-properties style:column-width="3.1312in" style:use-optimal-column-width="false"/>
    </style:style>
    <style:style style:name="TableColumn169" style:family="table-column">
      <style:table-column-properties style:column-width="3.2902in" style:use-optimal-column-width="false"/>
    </style:style>
    <style:style style:name="Table167" style:family="table">
      <style:table-properties style:width="6.4215in" fo:margin-left="0in" table:align="left"/>
    </style:style>
    <style:style style:name="TableRow170" style:family="table-row">
      <style:table-row-properties style:min-row-height="0.2201in" style:use-optimal-row-height="false"/>
    </style:style>
    <style:style style:name="TableCell1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TableCell17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7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75" style:parent-style-name="Normal" style:family="paragraph">
      <style:paragraph-properties fo:widows="0" fo:orphans="0">
        <style:tab-stops>
          <style:tab-stop style:type="right" style:leader-style="dotted" style:leader-text="." style:position="6.8826in"/>
        </style:tab-stops>
      </style:paragraph-properties>
    </style:style>
    <style:style style:name="P176" style:parent-style-name="Normal" style:family="paragraph">
      <style:paragraph-properties fo:widows="0" fo:orphans="0" fo:text-align="center" fo:margin-left="0.1666in">
        <style:tab-stops>
          <style:tab-stop style:type="right" style:leader-style="dotted" style:leader-text="." style:position="6.7159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center" fo:margin-left="0.1666in">
        <style:tab-stops>
          <style:tab-stop style:type="right" style:leader-style="dotted" style:leader-text="." style:position="6.7159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style:style>
    <style:style style:name="P181" style:parent-style-name="Normal" style:family="paragraph">
      <style:paragraph-properties fo:widows="0" fo:orphans="0" style:punctuation-wrap="simple" fo:text-align="center" style:vertical-align="baseline"/>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style:style>
    <style:style style:name="P185" style:parent-style-name="Normal" style:family="paragraph">
      <style:paragraph-properties fo:widows="0" fo:orphans="0" fo:text-align="justify" fo:text-indent="0.3937in">
        <style:tab-stops>
          <style:tab-stop style:type="left" style:position="0in"/>
        </style:tab-stops>
      </style:paragraph-properties>
      <style:text-properties style:font-name="TimesLT" style:font-size-complex="12pt"/>
    </style:style>
    <style:style style:name="P186" style:parent-style-name="Normal" style:family="paragraph">
      <style:paragraph-properties fo:widows="0" fo:orphans="0" fo:text-align="justify" fo:text-indent="0.3937in">
        <style:tab-stops>
          <style:tab-stop style:type="left" style:position="0in"/>
        </style:tab-stops>
      </style:paragraph-properties>
      <style:text-properties style:font-name="TimesLT" style:font-size-complex="12pt"/>
    </style:style>
    <style:style style:name="P187" style:parent-style-name="Normal" style:family="paragraph">
      <style:paragraph-properties fo:widows="0" fo:orphans="0" fo:text-align="justify">
        <style:tab-stops>
          <style:tab-stop style:type="left" style:position="0in"/>
        </style:tab-stops>
      </style:paragraph-properties>
    </style:style>
    <style:style style:name="P188" style:parent-style-name="Normal" style:family="paragraph">
      <style:paragraph-properties fo:widows="0" fo:orphans="0" style:punctuation-wrap="simple" fo:text-align="center" style:vertical-align="baseline"/>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style:style>
    <style:style style:name="P192" style:parent-style-name="Normal" style:family="paragraph">
      <style:paragraph-properties fo:widows="0" fo:orphans="0" fo:text-align="justify" fo:text-indent="0.3937in">
        <style:tab-stops>
          <style:tab-stop style:type="right" style:position="0in"/>
        </style:tab-stops>
      </style:paragraph-properties>
      <style:text-properties style:font-weight-complex="bold"/>
    </style:style>
    <style:style style:name="P193" style:parent-style-name="Normal" style:family="paragraph">
      <style:paragraph-properties fo:widows="0" fo:orphans="0" fo:margin-left="2.125in" fo:text-indent="-2.125in">
        <style:tab-stops>
          <style:tab-stop style:type="left" style:position="-0.5in"/>
          <style:tab-stop style:type="left" style:position="0in"/>
        </style:tab-stops>
      </style:paragraph-properties>
      <style:text-properties fo:font-weight="bold" style:font-weight-asian="bold" fo:font-style="italic" style:font-style-asian="italic"/>
    </style:style>
    <style:style style:name="P194" style:parent-style-name="Normal" style:family="paragraph">
      <style:paragraph-properties fo:widows="0" fo:orphans="0" fo:text-align="justify">
        <style:tab-stops>
          <style:tab-stop style:type="left" style:position="1.625in"/>
          <style:tab-stop style:type="left" style:position="2.125in"/>
        </style:tab-stops>
      </style:paragraph-properties>
    </style:style>
    <style:style style:name="P195"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96"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97"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198"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weight-complex="bold"/>
    </style:style>
    <style:style style:name="P199" style:parent-style-name="Normal" style:family="paragraph">
      <style:paragraph-properties fo:widows="0" fo:orphans="0" fo:text-align="justify">
        <style:tab-stops>
          <style:tab-stop style:type="left" style:position="-1.125in"/>
          <style:tab-stop style:type="left" style:position="2.125in"/>
        </style:tab-stops>
      </style:paragraph-properties>
      <style:text-properties style:font-style-complex="italic"/>
    </style:style>
    <style:style style:name="P200" style:parent-style-name="Normal" style:family="paragraph">
      <style:paragraph-properties fo:widows="0" fo:orphans="0" fo:text-align="justify">
        <style:tab-stops>
          <style:tab-stop style:type="left" style:position="-1.0833in"/>
        </style:tab-stops>
      </style:paragraph-properties>
    </style:style>
    <style:style style:name="P201" style:parent-style-name="Normal" style:family="paragraph">
      <style:paragraph-properties fo:widows="0" fo:orphans="0" fo:text-align="justify">
        <style:tab-stops>
          <style:tab-stop style:type="left" style:position="-1.0833in"/>
        </style:tab-stops>
      </style:paragraph-properties>
    </style:style>
    <style:style style:name="TableColumn203" style:family="table-column">
      <style:table-column-properties style:column-width="2.3708in"/>
    </style:style>
    <style:style style:name="TableColumn204" style:family="table-column">
      <style:table-column-properties style:column-width="4.0791in"/>
    </style:style>
    <style:style style:name="Table202" style:family="table">
      <style:table-properties style:width="6.45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style:font-weight-complex="bold"/>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style:font-style-complex="italic"/>
    </style:style>
    <style:style style:name="P215" style:parent-style-name="Normal" style:family="paragraph">
      <style:paragraph-properties fo:widows="0" fo:orphans="0">
        <style:tab-stops>
          <style:tab-stop style:type="right" style:position="4.4298in"/>
          <style:tab-stop style:type="right" style:position="5.3159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fo:font-weight="bold" style:font-weight-asian="bold" fo:font-style="italic" style:font-style-asian="italic" style:font-style-complex="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font-weight="bold" style:font-weight-asian="bold" fo:font-style="italic" style:font-style-asian="italic" style:font-style-complex="italic"/>
    </style:style>
    <style:style style:name="TableRow220" style:family="table-row">
      <style:table-row-properties/>
    </style:style>
    <style:style style:name="P221" style:parent-style-name="Normal" style:family="paragraph">
      <style:paragraph-properties fo:widows="0" fo:orphans="0"/>
      <style:text-properties fo:font-weight="bold" style:font-weight-asian="bold" fo:font-style="italic" style:font-style-asian="italic" style:font-style-complex="italic"/>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style:font-weight-complex="bold"/>
    </style:style>
    <style:style style:name="T227" style:parent-style-name="DefaultParagraphFont" style:family="text">
      <style:text-properties style:font-style-complex="italic"/>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tyle>
    <style:style style:name="P248" style:parent-style-name="Normal" style:family="paragraph">
      <style:paragraph-properties fo:widows="0" fo:orphans="0" fo:text-align="justify" fo:margin-left="2.1659in" fo:text-indent="-2.1659in">
        <style:tab-stops>
          <style:tab-stop style:type="left" style:position="-0.5409in"/>
          <style:tab-stop style:type="left" style:position="0in"/>
        </style:tab-stops>
      </style:paragraph-properties>
    </style:style>
    <style:style style:name="P249" style:parent-style-name="Normal" style:family="paragraph">
      <style:paragraph-properties fo:widows="0" fo:orphans="0" style:punctuation-wrap="simple" fo:text-align="center" style:vertical-align="baseline" fo:margin-left="2.375in" fo:text-indent="-2.375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fo:margin-left="0.75in" fo:text-indent="-0.75in">
        <style:tab-stops/>
      </style:paragraph-properties>
    </style:style>
    <style:style style:name="T254" style:parent-style-name="DefaultParagraphFont" style:family="text">
      <style:text-properties fo:font-weight="bold" style:font-weight-asian="bold" style:font-style-complex="italic"/>
    </style:style>
    <style:style style:name="T255" style:parent-style-name="DefaultParagraphFont" style:family="text">
      <style:text-properties fo:font-weight="bold" style:font-weight-asian="bold" style:font-style-complex="italic"/>
    </style:style>
    <style:style style:name="T256" style:parent-style-name="DefaultParagraphFont" style:family="text">
      <style:text-properties style:font-weight-complex="bold" style:font-style-complex="italic"/>
    </style:style>
    <style:style style:name="T257" style:parent-style-name="DefaultParagraphFont" style:family="text">
      <style:text-properties style:font-weight-complex="bold" style:font-style-complex="italic"/>
    </style:style>
    <style:style style:name="P258" style:parent-style-name="Normal" style:family="paragraph">
      <style:paragraph-properties fo:widows="0" fo:orphans="0" fo:text-align="justify" fo:margin-left="0.75in" fo:text-indent="-0.75in">
        <style:tab-stops/>
      </style:paragraph-properties>
    </style:style>
    <style:style style:name="T259" style:parent-style-name="DefaultParagraphFont" style:family="text">
      <style:text-properties fo:font-weight="bold" style:font-weight-asian="bold" style:font-style-complex="italic"/>
    </style:style>
    <style:style style:name="T260" style:parent-style-name="DefaultParagraphFont" style:family="text">
      <style:text-properties fo:font-weight="bold" style:font-weight-asian="bold" style:font-style-complex="italic"/>
    </style:style>
    <style:style style:name="T261" style:parent-style-name="DefaultParagraphFont" style:family="text">
      <style:text-properties fo:font-weight="bold" style:font-weight-asian="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P264" style:parent-style-name="Normal" style:family="paragraph">
      <style:paragraph-properties fo:widows="0" fo:orphans="0" fo:text-align="justify" fo:margin-left="0.75in">
        <style:tab-stops/>
      </style:paragraph-properties>
      <style:text-properties style:font-weight-complex="bold" style:font-style-complex="italic"/>
    </style:style>
    <style:style style:name="P265" style:parent-style-name="Normal" style:family="paragraph">
      <style:paragraph-properties fo:widows="0" fo:orphans="0" fo:text-align="justify" fo:margin-left="0.75in">
        <style:tab-stops/>
      </style:paragraph-properties>
      <style:text-properties style:font-weight-complex="bold" style:font-style-complex="italic"/>
    </style:style>
    <style:style style:name="P266" style:parent-style-name="Normal" style:family="paragraph">
      <style:paragraph-properties fo:widows="0" fo:orphans="0" fo:text-align="justify" fo:margin-left="0.75in">
        <style:tab-stops/>
      </style:paragraph-properties>
      <style:text-properties style:font-weight-complex="bold" style:font-style-complex="italic"/>
    </style:style>
    <style:style style:name="P267" style:parent-style-name="Normal" style:family="paragraph">
      <style:paragraph-properties fo:widows="0" fo:orphans="0" fo:text-align="justify" fo:margin-left="0.75in">
        <style:tab-stops/>
      </style:paragraph-properties>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style:style>
    <style:style style:name="P270" style:parent-style-name="Normal" style:family="paragraph">
      <style:paragraph-properties fo:widows="0" fo:orphans="0" fo:text-align="justify" fo:margin-left="0.75in">
        <style:tab-stops/>
      </style:paragraph-properties>
      <style:text-properties style:font-weight-complex="bold" style:font-style-complex="italic"/>
    </style:style>
    <style:style style:name="P271" style:parent-style-name="Normal" style:family="paragraph">
      <style:paragraph-properties fo:widows="0" fo:orphans="0" fo:text-align="justify" fo:margin-left="0.75in">
        <style:tab-stops/>
      </style:paragraph-properties>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widows="0" fo:orphans="0" fo:text-align="justify" fo:margin-left="0.75in">
        <style:tab-stops/>
      </style:paragraph-properties>
      <style:text-properties style:font-weight-complex="bold" style:font-style-complex="italic"/>
    </style:style>
    <style:style style:name="P275" style:parent-style-name="Normal" style:family="paragraph">
      <style:paragraph-properties fo:widows="0" fo:orphans="0" fo:text-align="justify" fo:margin-left="0.5in" fo:text-indent="-0.5in">
        <style:tab-stops/>
      </style:paragraph-properties>
    </style:style>
    <style:style style:name="P276" style:parent-style-name="Normal" style:family="paragraph">
      <style:paragraph-properties fo:widows="0" fo:orphans="0" style:punctuation-wrap="simple" fo:text-align="center" style:vertical-align="baseline"/>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style:style>
    <style:style style:name="P280" style:parent-style-name="Normal" style:family="paragraph">
      <style:paragraph-properties fo:widows="0" fo:orphans="0" fo:text-align="justify" fo:margin-left="0.75in" fo:text-indent="-0.75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fo:margin-left="0.75in" fo:text-indent="-0.7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margin-left="0.75in" fo:text-indent="-0.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margin-left="0.75in">
        <style:tab-stops/>
      </style:paragraph-properties>
    </style:style>
    <style:style style:name="P296" style:parent-style-name="Normal" style:family="paragraph">
      <style:paragraph-properties fo:widows="0" fo:orphans="0" fo:text-align="justify" fo:margin-left="0.75in" fo:text-indent="-0.75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justify" fo:margin-left="0.75in" fo:text-indent="-0.7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margin-left="0.75in" fo:text-indent="-0.7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311" style:parent-style-name="Normal" style:family="paragraph">
      <style:paragraph-properties fo:widows="0" fo:orphans="0" style:punctuation-wrap="simple" fo:text-align="center" style:vertical-align="baseline"/>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style:style>
    <style:style style:name="P315" style:parent-style-name="Normal" style:family="paragraph">
      <style:paragraph-properties fo:widows="0" fo:orphans="0" fo:text-align="justify" fo:margin-left="0.75in" fo:text-indent="-0.75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margin-left="1.375in" fo:text-indent="-0.62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widows="0" fo:orphans="0" fo:margin-left="1.375in" fo:text-indent="-0.625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widows="0" fo:orphans="0" fo:margin-left="1.375in" fo:text-indent="-0.625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widows="0" fo:orphans="0" fo:margin-left="1.375in" fo:text-indent="-0.62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margin-left="1.375in" fo:text-indent="-0.62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widows="0" fo:orphans="0" fo:margin-left="1.375in" fo:text-indent="-0.625in">
        <style:tab-stops/>
      </style:paragraph-properties>
    </style:style>
    <style:style style:name="P339" style:parent-style-name="Normal" style:family="paragraph">
      <style:paragraph-properties fo:widows="0" fo:orphans="0" fo:margin-left="1.375in" fo:text-indent="-0.625in">
        <style:tab-stops/>
      </style:paragraph-properties>
    </style:style>
    <style:style style:name="P340"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P341" style:parent-style-name="Normal" style:family="paragraph">
      <style:paragraph-properties fo:widows="0" fo:orphans="0" style:punctuation-wrap="simple" fo:text-align="center" style:vertical-align="baselin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style:style>
    <style:style style:name="P345" style:parent-style-name="Normal" style:family="paragraph">
      <style:paragraph-properties fo:widows="0" fo:orphans="0" fo:text-align="justify" fo:margin-left="0.75in" fo:text-indent="-0.7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margin-left="1.375in" fo:text-indent="-0.62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margin-left="1.375in" fo:text-indent="-0.625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fo:margin-left="1.375in" fo:text-indent="-0.625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tyle-complex="italic"/>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margin-left="1.375in" fo:text-indent="-0.625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margin-left="1.375in" fo:text-indent="-0.62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widows="0" fo:orphans="0" fo:text-align="justify" fo:margin-left="1.375in" fo:text-indent="-0.625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margin-left="1.375in" fo:text-indent="-0.62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margin-left="1.375in" fo:text-indent="-0.62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style-complex="italic"/>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margin-left="0.75in" fo:text-indent="-0.7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margin-left="0.75in" fo:text-indent="-0.75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style:font-weight-complex="bold"/>
    </style:style>
    <style:style style:name="P395"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P396" style:parent-style-name="Normal" style:family="paragraph">
      <style:paragraph-properties fo:widows="0" fo:orphans="0" style:punctuation-wrap="simple" fo:text-align="center" style:vertical-align="baselin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style>
    <style:style style:name="P400" style:parent-style-name="Normal" style:family="paragraph">
      <style:paragraph-properties fo:widows="0" fo:orphans="0" fo:text-align="justify" fo:margin-left="0.75in" fo:text-indent="-0.75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margin-left="0.75in" fo:text-indent="-0.7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margin-left="0.75in" fo:text-indent="-0.7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font-style-complex="italic"/>
    </style:style>
    <style:style style:name="P413" style:parent-style-name="Normal" style:family="paragraph">
      <style:paragraph-properties fo:widows="0" fo:orphans="0" fo:text-align="justify" fo:margin-left="0.75in" fo:text-indent="-0.7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widows="0" fo:orphans="0" fo:text-align="justify" fo:margin-left="0.75in" fo:text-indent="-0.7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font-style-complex="italic"/>
    </style:style>
    <style:style style:name="T422" style:parent-style-name="DefaultParagraphFont" style:family="text">
      <style:text-properties style:font-weight-complex="bold" style:font-style-complex="italic"/>
    </style:style>
    <style:style style:name="P423" style:parent-style-name="Normal" style:family="paragraph">
      <style:paragraph-properties fo:widows="0" fo:orphans="0" fo:text-align="justify" fo:margin-left="0.75in" fo:text-indent="-0.7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428" style:parent-style-name="Normal" style:family="paragraph">
      <style:paragraph-properties fo:widows="0" fo:orphans="0" style:punctuation-wrap="simple" fo:text-align="center" style:vertical-align="baseline"/>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style:style>
    <style:style style:name="P433" style:parent-style-name="Normal" style:family="paragraph">
      <style:paragraph-properties fo:widows="0" fo:orphans="0" fo:text-align="justify" fo:margin-left="0.75in" fo:text-indent="-0.75in">
        <style:tab-stops/>
      </style:paragraph-properties>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P438" style:parent-style-name="Normal" style:family="paragraph">
      <style:paragraph-properties fo:widows="0" fo:orphans="0" fo:text-align="justify" fo:margin-left="0.75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widows="0" fo:orphans="0" fo:text-align="justify" fo:margin-left="0.75in" fo:text-indent="-0.75in">
        <style:tab-stops/>
      </style:paragraph-properties>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widows="0" fo:orphans="0" fo:text-align="justify" fo:margin-left="0.75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widows="0" fo:orphans="0" fo:text-align="justify" fo:margin-left="0.75in" fo:text-indent="-0.75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style:style>
    <style:style style:name="P459" style:parent-style-name="Normal" style:family="paragraph">
      <style:paragraph-properties fo:widows="0" fo:orphans="0" fo:text-align="justify" fo:margin-left="0.75in" fo:text-indent="-0.75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widows="0" fo:orphans="0" fo:text-align="justify" fo:margin-left="0.75in" fo:text-indent="-0.7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weight-complex="bold" style:font-style-complex="italic"/>
    </style:style>
    <style:style style:name="T469" style:parent-style-name="DefaultParagraphFont" style:family="text">
      <style:text-properties style:font-weight-complex="bold" style:font-style-complex="italic"/>
    </style:style>
    <style:style style:name="T470" style:parent-style-name="DefaultParagraphFont" style:family="text">
      <style:text-properties fo:font-weight="bold" style:font-weight-asian="bold" style:font-weight-complex="bold" fo:font-style="italic" style:font-style-asian="italic" style:font-style-complex="italic"/>
    </style:style>
    <style:style style:name="P471" style:parent-style-name="Normal" style:family="paragraph">
      <style:paragraph-properties fo:widows="0" fo:orphans="0" fo:text-align="justify" fo:margin-left="0.75in" fo:text-indent="-0.7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widows="0" fo:orphans="0" fo:text-align="justify" fo:margin-left="0.75in">
        <style:tab-stops/>
      </style:paragraph-properties>
    </style:style>
    <style:style style:name="T476" style:parent-style-name="DefaultParagraphFont" style:family="text">
      <style:text-properties style:font-weight-complex="bold" style:font-style-complex="italic"/>
    </style:style>
    <style:style style:name="P477" style:parent-style-name="Normal" style:family="paragraph">
      <style:paragraph-properties fo:widows="0" fo:orphans="0" fo:text-align="justify" fo:margin-left="0.75in" fo:text-indent="-0.75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widows="0" fo:orphans="0" fo:text-align="justify" fo:margin-left="0.75in" fo:text-indent="-0.7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margin-left="0.75in">
        <style:tab-stops/>
      </style:paragraph-properties>
    </style:style>
    <style:style style:name="T486" style:parent-style-name="DefaultParagraphFont" style:family="text">
      <style:text-properties style:font-weight-complex="bold" style:font-style-complex="italic"/>
    </style:style>
    <style:style style:name="T487" style:parent-style-name="DefaultParagraphFont" style:family="text">
      <style:text-properties style:font-weight-complex="bold" style:font-style-complex="italic"/>
    </style:style>
    <style:style style:name="P488" style:parent-style-name="Normal" style:family="paragraph">
      <style:paragraph-properties fo:widows="0" fo:orphans="0" fo:text-align="justify" fo:margin-left="0.75in" fo:text-indent="-0.75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weight-complex="bold" style:font-style-complex="italic"/>
    </style:style>
    <style:style style:name="P493" style:parent-style-name="Normal" style:family="paragraph">
      <style:paragraph-properties fo:widows="0" fo:orphans="0" fo:text-align="justify" fo:margin-left="0.75in" fo:text-indent="-0.75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496" style:parent-style-name="DefaultParagraphFont" style:family="text">
      <style:text-properties fo:font-weight="bold" style:font-weight-asian="bold" style:font-weight-complex="bold" fo:font-style="italic" style:font-style-asian="italic" style:font-style-complex="italic"/>
    </style:style>
    <style:style style:name="P497" style:parent-style-name="Normal" style:family="paragraph">
      <style:paragraph-properties fo:widows="0" fo:orphans="0" fo:text-align="justify" fo:margin-left="0.75in" fo:text-indent="-0.75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margin-left="0.75in">
        <style:tab-stops/>
      </style:paragraph-properties>
    </style:style>
    <style:style style:name="T502" style:parent-style-name="DefaultParagraphFont" style:family="text">
      <style:text-properties style:font-weight-complex="bold" style:font-style-complex="italic"/>
    </style:style>
    <style:style style:name="P503" style:parent-style-name="Normal" style:family="paragraph">
      <style:paragraph-properties fo:widows="0" fo:orphans="0" fo:text-align="justify" fo:margin-left="0.75in">
        <style:tab-stops/>
      </style:paragraph-properties>
    </style:style>
    <style:style style:name="P504" style:parent-style-name="Normal" style:family="paragraph">
      <style:paragraph-properties fo:widows="0" fo:orphans="0" fo:text-align="justify" fo:margin-left="0.75in" fo:text-indent="-0.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widows="0" fo:orphans="0" fo:text-align="justify" fo:margin-left="0.75in" fo:text-indent="-0.75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style:font-weight-complex="bold" style:font-style-complex="italic"/>
    </style:style>
    <style:style style:name="P512" style:parent-style-name="Normal" style:family="paragraph">
      <style:paragraph-properties fo:widows="0" fo:orphans="0" fo:text-align="justify" fo:margin-left="0.75in">
        <style:tab-stops/>
      </style:paragraph-properties>
    </style:style>
    <style:style style:name="T513" style:parent-style-name="DefaultParagraphFont" style:family="text">
      <style:text-properties style:font-weight-complex="bold" style:font-style-complex="italic"/>
    </style:style>
    <style:style style:name="P514" style:parent-style-name="Normal" style:family="paragraph">
      <style:paragraph-properties fo:widows="0" fo:orphans="0" fo:text-align="justify" fo:margin-left="0.75in" fo:text-indent="-0.75in">
        <style:tab-stops/>
      </style:paragraph-propertie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style:font-weight-complex="bold" style:font-style-complex="italic"/>
    </style:style>
    <style:style style:name="P51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519" style:parent-style-name="Normal" style:family="paragraph">
      <style:paragraph-properties fo:keep-with-next="always" style:punctuation-wrap="simple" fo:text-align="center" style:vertical-align="baselin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keep-with-next="always"/>
    </style:style>
    <style:style style:name="P523" style:parent-style-name="Normal" style:family="paragraph">
      <style:paragraph-properties fo:widows="0" fo:orphans="0" fo:text-align="justify" fo:margin-left="0.75in" fo:text-indent="-0.75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tyle-complex="italic"/>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widows="0" fo:orphans="0" fo:text-align="justify" fo:margin-left="0.75in" fo:text-indent="-0.75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margin-left="0.75in" fo:text-indent="-0.75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544" style:parent-style-name="Normal" style:family="paragraph">
      <style:paragraph-properties fo:widows="0" fo:orphans="0" style:punctuation-wrap="simple" fo:text-align="center" style:vertical-align="baseline"/>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widows="0" fo:orphans="0"/>
    </style:style>
    <style:style style:name="P548" style:parent-style-name="Normal" style:family="paragraph">
      <style:paragraph-properties fo:widows="0" fo:orphans="0" fo:text-align="justify" fo:margin-left="0.75in" fo:text-indent="-0.75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widows="0" fo:orphans="0" fo:text-align="justify" fo:margin-left="0.75in" fo:text-indent="-0.7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559" style:parent-style-name="Normal" style:family="paragraph">
      <style:paragraph-properties fo:widows="0" fo:orphans="0" style:punctuation-wrap="simple" fo:text-align="center" style:vertical-align="baseline"/>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style:style>
    <style:style style:name="P563" style:parent-style-name="Normal" style:family="paragraph">
      <style:paragraph-properties fo:widows="0" fo:orphans="0" fo:text-align="justify" fo:margin-left="0.75in" fo:text-indent="-0.75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widows="0" fo:orphans="0" fo:text-align="justify" fo:margin-left="0.7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style-complex="italic"/>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fo:font-weight="bold" style:font-weight-asian="bold" style:font-weight-complex="bold" fo:font-style="italic" style:font-style-asian="italic"/>
    </style:style>
    <style:style style:name="P581" style:parent-style-name="Normal" style:family="paragraph">
      <style:paragraph-properties fo:widows="0" fo:orphans="0" fo:text-align="justify" fo:margin-left="0.75in" fo:text-indent="-0.7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tyle-complex="italic"/>
    </style:style>
    <style:style style:name="T588" style:parent-style-name="DefaultParagraphFont" style:family="text">
      <style:text-properties style:font-weight-complex="bold"/>
    </style:style>
    <style:style style:name="P589" style:parent-style-name="Normal" style:family="paragraph">
      <style:paragraph-properties fo:widows="0" fo:orphans="0" fo:text-align="justify" fo:margin-left="0.75in" fo:text-indent="-0.75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widows="0" fo:orphans="0" fo:text-align="justify" fo:margin-left="0.75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style-complex="italic"/>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margin-left="0.75in">
        <style:tab-stops/>
      </style:paragraph-properties>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margin-left="0.75in" fo:text-indent="-0.75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margin-left="0.75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margin-left="0.75in" fo:text-indent="-0.7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margin-left="0.75in" fo:text-indent="-0.75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style-complex="italic"/>
    </style:style>
    <style:style style:name="T624" style:parent-style-name="DefaultParagraphFont" style:family="text">
      <style:text-properties style:font-weight-complex="bold"/>
    </style:style>
    <style:style style:name="P625" style:parent-style-name="Normal" style:family="paragraph">
      <style:paragraph-properties fo:widows="0" fo:orphans="0" fo:text-align="justify" fo:margin-left="0.75in">
        <style:tab-stops/>
      </style:paragraph-properties>
    </style:style>
    <style:style style:name="T626" style:parent-style-name="DefaultParagraphFont" style:family="text">
      <style:text-properties style:font-weight-complex="bold" style:font-style-complex="italic"/>
    </style:style>
    <style:style style:name="P627" style:parent-style-name="Normal" style:family="paragraph">
      <style:paragraph-properties fo:widows="0" fo:orphans="0" fo:text-align="justify" fo:margin-left="0.75in" fo:text-indent="-0.75in">
        <style:tab-stops/>
      </style:paragraph-properties>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style-complex="italic"/>
    </style:style>
    <style:style style:name="T634" style:parent-style-name="DefaultParagraphFont" style:family="text">
      <style:text-properties style:font-weight-complex="bold"/>
    </style:style>
    <style:style style:name="T635" style:parent-style-name="DefaultParagraphFont" style:family="text">
      <style:text-properties fo:font-weight="bold" style:font-weight-asian="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font-style-complex="italic"/>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style>
    <style:style style:name="P643" style:parent-style-name="Normal" style:family="paragraph">
      <style:paragraph-properties fo:widows="0" fo:orphans="0" fo:text-align="justify" fo:margin-left="0.75in" fo:text-indent="-0.75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widows="0" fo:orphans="0" fo:text-align="justify" fo:margin-left="0.75in" fo:text-indent="-0.75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style-complex="italic"/>
    </style:style>
    <style:style style:name="T655" style:parent-style-name="DefaultParagraphFont" style:family="text">
      <style:text-properties fo:font-weight="bold" style:font-weight-asian="bold" fo:font-style="italic" style:font-style-asian="italic" style:font-style-complex="italic"/>
    </style:style>
    <style:style style:name="T656" style:parent-style-name="DefaultParagraphFont" style:family="text">
      <style:text-properties style:font-weight-complex="bold"/>
    </style:style>
    <style:style style:name="P657" style:parent-style-name="Normal" style:family="paragraph">
      <style:paragraph-properties fo:widows="0" fo:orphans="0" fo:text-align="justify" fo:margin-left="0.625in" fo:text-indent="-0.625in">
        <style:tab-stops/>
      </style:paragraph-properties>
    </style:style>
    <style:style style:name="P658" style:parent-style-name="Normal" style:family="paragraph">
      <style:paragraph-properties fo:widows="0" fo:orphans="0" style:punctuation-wrap="simple" fo:text-align="center" style:vertical-align="baselin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style:style>
    <style:style style:name="P662" style:parent-style-name="Normal" style:family="paragraph">
      <style:paragraph-properties fo:widows="0" fo:orphans="0" style:punctuation-wrap="simple" fo:text-align="center" style:vertical-align="baselin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widows="0" fo:orphans="0"/>
    </style:style>
    <style:style style:name="P667" style:parent-style-name="Normal" style:family="paragraph">
      <style:paragraph-properties fo:widows="0" fo:orphans="0" fo:text-align="justify" fo:margin-left="0.75in" fo:text-indent="-0.75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widows="0" fo:orphans="0" fo:text-align="justify" fo:margin-left="0.75in" fo:text-indent="-0.75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margin-left="0.75in">
        <style:tab-stops/>
      </style:paragraph-properties>
    </style:style>
    <style:style style:name="P676" style:parent-style-name="Normal" style:family="paragraph">
      <style:paragraph-properties fo:widows="0" fo:orphans="0" fo:text-align="justify" fo:margin-left="0.75in" fo:text-indent="-0.75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margin-left="0.75in" fo:text-indent="-0.75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686" style:parent-style-name="Normal" style:family="paragraph">
      <style:paragraph-properties fo:widows="0" fo:orphans="0" style:punctuation-wrap="simple" fo:text-align="center" style:vertical-align="baseline"/>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style:style>
    <style:style style:name="P691" style:parent-style-name="Normal" style:family="paragraph">
      <style:paragraph-properties fo:widows="0" fo:orphans="0" fo:text-align="justify" fo:margin-left="0.75in" fo:text-indent="-0.75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style:font-weight-complex="bold"/>
    </style:style>
    <style:style style:name="T695" style:parent-style-name="DefaultParagraphFont" style:family="text">
      <style:text-properties style:font-style-complex="italic"/>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margin-left="1.375in" fo:text-indent="-0.625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margin-left="1.375in" fo:text-indent="-0.625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style-complex="italic"/>
    </style:style>
    <style:style style:name="T707" style:parent-style-name="DefaultParagraphFont" style:family="text">
      <style:text-properties style:font-weight-complex="bold"/>
    </style:style>
    <style:style style:name="P708" style:parent-style-name="Normal" style:family="paragraph">
      <style:paragraph-properties fo:widows="0" fo:orphans="0" fo:text-align="justify" fo:margin-left="1.375in" fo:text-indent="-0.625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widows="0" fo:orphans="0" fo:text-align="justify" fo:margin-left="1.375in" fo:text-indent="-0.625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margin-left="0.75in">
        <style:tab-stops/>
      </style:paragraph-properties>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color="#FF0000"/>
    </style:style>
    <style:style style:name="T720" style:parent-style-name="DefaultParagraphFont" style:family="text">
      <style:text-properties style:font-weight-complex="bold"/>
    </style:style>
    <style:style style:name="P721" style:parent-style-name="Normal" style:family="paragraph">
      <style:paragraph-properties fo:widows="0" fo:orphans="0" fo:text-align="justify" fo:margin-left="0.75in" fo:text-indent="-0.75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style-complex="italic"/>
    </style:style>
    <style:style style:name="T727" style:parent-style-name="DefaultParagraphFont" style:family="text">
      <style:text-properties style:font-weight-complex="bold"/>
    </style:style>
    <style:style style:name="P728" style:parent-style-name="Normal" style:family="paragraph">
      <style:paragraph-properties fo:widows="0" fo:orphans="0" fo:text-align="justify" fo:margin-left="0.75in" fo:text-indent="-0.7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style-complex="italic"/>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fo:font-style="italic" style:font-style-asian="italic"/>
    </style:style>
    <style:style style:name="P736" style:parent-style-name="Normal" style:family="paragraph">
      <style:paragraph-properties fo:widows="0" fo:orphans="0" fo:text-align="justify" fo:margin-left="0.75in" fo:text-indent="-0.75in">
        <style:tab-stops/>
      </style:paragraph-properties>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margin-left="0.75in" fo:text-indent="-0.75in">
        <style:tab-stops/>
      </style:paragraph-properties>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fo:margin-left="0.75in" fo:text-indent="-0.75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752" style:parent-style-name="Normal" style:family="paragraph">
      <style:paragraph-properties fo:widows="0" fo:orphans="0" style:punctuation-wrap="simple" fo:text-align="center" style:vertical-align="baseline"/>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style:punctuation-wrap="simple" fo:text-align="center" style:vertical-align="baseline"/>
      <style:text-properties fo:font-weight="bold" style:font-weight-asian="bold"/>
    </style:style>
    <style:style style:name="P756" style:parent-style-name="Normal" style:family="paragraph">
      <style:paragraph-properties fo:widows="0" fo:orphans="0" style:punctuation-wrap="simple" fo:text-align="center" style:vertical-align="baseline"/>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widows="0" fo:orphans="0"/>
    </style:style>
    <style:style style:name="P760" style:parent-style-name="Normal" style:family="paragraph">
      <style:paragraph-properties fo:widows="0" fo:orphans="0" fo:text-align="justify" fo:margin-left="0.75in" fo:text-indent="-0.75in">
        <style:tab-stops/>
      </style:paragraph-properties>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justify" fo:margin-left="0.75in" fo:text-indent="-0.75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widows="0" fo:orphans="0" fo:text-align="justify" fo:margin-left="0.75in" fo:text-indent="-0.75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widows="0" fo:orphans="0" fo:text-align="justify" fo:margin-left="0.75in" fo:text-indent="-0.75in">
        <style:tab-stops/>
      </style:paragraph-properties>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style:font-weight-complex="bold"/>
    </style:style>
    <style:style style:name="P782" style:parent-style-name="Normal" style:family="paragraph">
      <style:paragraph-properties fo:widows="0" fo:orphans="0" fo:text-align="justify" fo:margin-left="0.75in" fo:text-indent="-0.75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margin-left="0.75in" fo:text-indent="-0.75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margin-left="1.375in" fo:text-indent="-0.625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widows="0" fo:orphans="0" fo:text-align="justify" fo:margin-left="1.375in" fo:text-indent="-0.625in">
        <style:tab-stops/>
      </style:paragraph-properties>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widows="0" fo:orphans="0" fo:text-align="justify" fo:margin-left="1.375in" fo:text-indent="-0.625in">
        <style:tab-stops/>
      </style:paragraph-propertie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widows="0" fo:orphans="0" fo:text-align="justify" fo:margin-left="1.375in" fo:text-indent="-0.625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widows="0" fo:orphans="0" fo:text-align="justify" fo:margin-left="1.375in" fo:text-indent="-0.625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P810" style:parent-style-name="Normal" style:family="paragraph">
      <style:paragraph-properties fo:widows="0" fo:orphans="0" fo:text-align="justify" fo:margin-left="1.375in" fo:text-indent="-0.625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widows="0" fo:orphans="0" fo:text-align="justify" fo:margin-left="1.375in" fo:text-indent="-0.625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widows="0" fo:orphans="0" fo:text-align="justify" fo:margin-left="1.375in" fo:text-indent="-0.625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margin-left="1.375in" fo:text-indent="-0.625in">
        <style:tab-stops/>
      </style:paragraph-properties>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widows="0" fo:orphans="0" fo:text-align="justify" fo:margin-left="1.125in" fo:text-indent="-0.625in">
        <style:tab-stops/>
      </style:paragraph-properties>
    </style:style>
    <style:style style:name="P827" style:parent-style-name="Normal" style:family="paragraph">
      <style:paragraph-properties fo:widows="0" fo:orphans="0" style:punctuation-wrap="simple" fo:text-align="center" style:vertical-align="baseline"/>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style:style>
    <style:style style:name="P831" style:parent-style-name="Normal" style:family="paragraph">
      <style:paragraph-properties fo:widows="0" fo:orphans="0" fo:text-align="justify" fo:margin-left="0.75in" fo:text-indent="-0.75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widows="0" fo:orphans="0" fo:text-align="justify" fo:margin-left="0.75in" fo:text-indent="-0.75in">
        <style:tab-stops>
          <style:tab-stop style:type="right" style:position="-0.375in"/>
        </style:tab-stops>
      </style:paragraph-properties>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margin-left="0.625in" fo:text-indent="-0.625in">
        <style:tab-stops>
          <style:tab-stop style:type="right" style:position="-0.25in"/>
          <style:tab-stop style:type="left" style:position="0in"/>
        </style:tab-stops>
      </style:paragraph-properties>
    </style:style>
    <style:style style:name="P838" style:parent-style-name="Normal" style:family="paragraph">
      <style:paragraph-properties fo:widows="0" fo:orphans="0" style:punctuation-wrap="simple" fo:text-align="center" style:vertical-align="baseline"/>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widows="0" fo:orphans="0"/>
    </style:style>
    <style:style style:name="P842" style:parent-style-name="Normal" style:family="paragraph">
      <style:paragraph-properties fo:widows="0" fo:orphans="0" fo:text-align="justify" fo:margin-left="0.75in" fo:text-indent="-0.75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widows="0" fo:orphans="0" fo:text-align="justify" fo:margin-left="0.75in" fo:text-indent="-0.75in">
        <style:tab-stops>
          <style:tab-stop style:type="left" style:position="-0.159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fo:text-align="justify" fo:margin-left="0.75in" fo:text-indent="-0.75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855" style:parent-style-name="Normal" style:family="paragraph">
      <style:paragraph-properties fo:widows="0" fo:orphans="0" style:punctuation-wrap="simple" fo:text-align="center" style:vertical-align="baseline"/>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style:style>
    <style:style style:name="P859" style:parent-style-name="Normal" style:family="paragraph">
      <style:paragraph-properties fo:widows="0" fo:orphans="0" fo:text-align="justify" fo:margin-left="0.75in" fo:text-indent="-0.75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weight-complex="bold"/>
    </style:style>
    <style:style style:name="P864" style:parent-style-name="Normal" style:family="paragraph">
      <style:paragraph-properties fo:widows="0" fo:orphans="0" fo:text-align="justify" fo:margin-left="0.75in">
        <style:tab-stops/>
      </style:paragraph-properties>
      <style:text-properties style:font-weight-complex="bold"/>
    </style:style>
    <style:style style:name="P865"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866" style:parent-style-name="Normal" style:family="paragraph">
      <style:paragraph-properties fo:widows="0" fo:orphans="0" style:punctuation-wrap="simple" fo:text-align="center" style:vertical-align="baseline"/>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widows="0" fo:orphans="0"/>
    </style:style>
    <style:style style:name="P871" style:parent-style-name="Normal" style:family="paragraph">
      <style:paragraph-properties fo:widows="0" fo:orphans="0" fo:text-align="justify" fo:margin-left="0.75in" fo:text-indent="-0.75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margin-left="0.75in" fo:text-indent="-0.75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880" style:parent-style-name="Normal" style:family="paragraph">
      <style:paragraph-properties fo:widows="0" fo:orphans="0" style:punctuation-wrap="simple" fo:text-align="center" style:vertical-align="baseline"/>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style:style>
    <style:style style:name="P884" style:parent-style-name="Normal" style:family="paragraph">
      <style:paragraph-properties fo:widows="0" fo:orphans="0" fo:text-align="justify" fo:margin-left="0.75in" fo:text-indent="-0.75in">
        <style:tab-stops/>
      </style:paragraph-properties>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P889" style:parent-style-name="Normal" style:family="paragraph">
      <style:paragraph-properties fo:widows="0" fo:orphans="0" fo:text-align="justify" fo:margin-left="0.75in" fo:text-indent="-0.7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justify" fo:margin-left="0.75in" fo:text-indent="-0.75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justify" fo:margin-left="0.75in" fo:text-indent="-0.75in">
        <style:tab-stops/>
      </style:paragraph-properties>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fo:font-style="italic" style:font-style-asian="italic"/>
    </style:style>
    <style:style style:name="P90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909" style:parent-style-name="Normal" style:family="paragraph">
      <style:paragraph-properties fo:widows="0" fo:orphans="0" style:punctuation-wrap="simple" fo:text-align="center" style:vertical-align="baseline"/>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style:style>
    <style:style style:name="P913" style:parent-style-name="Normal" style:family="paragraph">
      <style:paragraph-properties fo:widows="0" fo:orphans="0" fo:text-align="justify" fo:margin-left="0.75in" fo:text-indent="-0.7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widows="0" fo:orphans="0" fo:text-align="justify" fo:margin-left="0.75in" fo:text-indent="-0.75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margin-left="0.75in">
        <style:tab-stops/>
      </style:paragraph-properties>
      <style:text-properties fo:letter-spacing="-0.0041in"/>
    </style:style>
    <style:style style:name="P922"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923" style:parent-style-name="Normal" style:family="paragraph">
      <style:paragraph-properties fo:widows="0" fo:orphans="0" style:punctuation-wrap="simple" fo:text-align="center" style:vertical-align="baseline"/>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style:style>
    <style:style style:name="P928" style:parent-style-name="Normal" style:family="paragraph">
      <style:paragraph-properties fo:widows="0" fo:orphans="0" fo:text-align="justify" fo:margin-left="1in" fo:text-indent="-1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fo:margin-left="1in" fo:text-indent="-1in">
        <style:tab-stops/>
      </style:paragraph-properties>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margin-left="1in" fo:text-indent="-1in">
        <style:tab-stops/>
      </style:paragraph-properties>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font-style-complex="italic"/>
    </style:style>
    <style:style style:name="T943" style:parent-style-name="DefaultParagraphFont" style:family="text">
      <style:text-properties style:font-weight-complex="bold"/>
    </style:style>
    <style:style style:name="P944" style:parent-style-name="Normal" style:family="paragraph">
      <style:paragraph-properties fo:widows="0" fo:orphans="0" fo:text-align="justify" fo:margin-left="1in" fo:text-indent="-1in">
        <style:tab-stops/>
      </style:paragraph-properties>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style:font-weight-complex="bold"/>
    </style:style>
    <style:style style:name="P948" style:parent-style-name="Normal" style:family="paragraph">
      <style:paragraph-properties fo:widows="0" fo:orphans="0" fo:text-align="justify" fo:margin-left="1in" fo:text-indent="-1in">
        <style:tab-stops>
          <style:tab-stop style:type="left" style:position="0.0833in"/>
        </style:tab-stops>
      </style:paragraph-properties>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style-complex="italic"/>
    </style:style>
    <style:style style:name="T953" style:parent-style-name="DefaultParagraphFont" style:family="text">
      <style:text-properties fo:font-weight="bold" style:font-weight-asian="bold" style:font-weight-complex="bold" fo:font-style="italic" style:font-style-asian="italic"/>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widows="0" fo:orphans="0" fo:text-align="justify" fo:margin-left="1in" fo:text-indent="-1in">
        <style:tab-stops/>
      </style:paragraph-properties>
    </style:style>
    <style:style style:name="T957" style:parent-style-name="DefaultParagraphFont" style:family="text">
      <style:text-properties style:font-style-complex="italic"/>
    </style:style>
    <style:style style:name="P958" style:parent-style-name="Normal" style:family="paragraph">
      <style:paragraph-properties fo:widows="0" fo:orphans="0" fo:text-align="justify" fo:margin-left="1in" fo:text-indent="-1in">
        <style:tab-stops/>
      </style:paragraph-properties>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tyle-complex="italic"/>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font-style-complex="italic"/>
    </style:style>
    <style:style style:name="T965" style:parent-style-name="DefaultParagraphFont" style:family="text">
      <style:text-properties style:font-weight-complex="bold" style:font-style-complex="italic"/>
    </style:style>
    <style:style style:name="T966" style:parent-style-name="DefaultParagraphFont" style:family="text">
      <style:text-properties style:font-style-complex="italic"/>
    </style:style>
    <style:style style:name="T967" style:parent-style-name="DefaultParagraphFont" style:family="text">
      <style:text-properties style:font-weight-complex="bold"/>
    </style:style>
    <style:style style:name="T968" style:parent-style-name="DefaultParagraphFont" style:family="text">
      <style:text-properties style:font-style-complex="italic"/>
    </style:style>
    <style:style style:name="T969" style:parent-style-name="DefaultParagraphFont" style:family="text">
      <style:text-properties style:font-weight-complex="bold"/>
    </style:style>
    <style:style style:name="P970" style:parent-style-name="Normal" style:family="paragraph">
      <style:paragraph-properties fo:widows="0" fo:orphans="0" fo:text-align="justify" fo:margin-left="1in" fo:text-indent="-1in">
        <style:tab-stops/>
      </style:paragraph-properties>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style:font-weight-complex="bold"/>
    </style:style>
    <style:style style:name="T975" style:parent-style-name="DefaultParagraphFont" style:family="text">
      <style:text-properties style:font-style-complex="italic"/>
    </style:style>
    <style:style style:name="T976" style:parent-style-name="DefaultParagraphFont" style:family="text">
      <style:text-properties style:font-weight-complex="bold"/>
    </style:style>
    <style:style style:name="P977" style:parent-style-name="Normal" style:family="paragraph">
      <style:paragraph-properties fo:widows="0" fo:orphans="0" fo:text-align="justify" fo:margin-left="1in" fo:text-indent="-1in">
        <style:tab-stops/>
      </style:paragraph-properties>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widows="0" fo:orphans="0" fo:text-align="justify" fo:margin-left="1in" fo:text-indent="-1in">
        <style:tab-stops/>
      </style:paragraph-properties>
    </style:style>
    <style:style style:name="T983" style:parent-style-name="DefaultParagraphFont" style:family="text">
      <style:text-properties fo:font-weight="bold" style:font-weight-asian="bold" style:font-weight-complex="bold" style:font-style-complex="italic"/>
    </style:style>
    <style:style style:name="T984" style:parent-style-name="DefaultParagraphFont" style:family="text">
      <style:text-properties fo:font-weight="bold" style:font-weight-asian="bold" style:font-weight-complex="bold" style:font-style-complex="italic"/>
    </style:style>
    <style:style style:name="T985" style:parent-style-name="DefaultParagraphFont" style:family="text">
      <style:text-properties fo:font-weight="bold" style:font-weight-asian="bold" style:font-weight-complex="bold" style:font-style-complex="italic"/>
    </style:style>
    <style:style style:name="T986" style:parent-style-name="DefaultParagraphFont" style:family="text">
      <style:text-properties fo:font-weight="bold" style:font-weight-asian="bold" style:font-style-complex="italic"/>
    </style:style>
    <style:style style:name="T987" style:parent-style-name="DefaultParagraphFont" style:family="text">
      <style:text-properties fo:font-weight="bold" style:font-weight-asian="bold" style:font-weight-complex="bold" style:font-style-complex="italic"/>
    </style:style>
    <style:style style:name="P988" style:parent-style-name="Normal" style:family="paragraph">
      <style:paragraph-properties fo:widows="0" fo:orphans="0" fo:text-align="justify" fo:margin-left="1in" fo:text-indent="-1in">
        <style:tab-stops/>
      </style:paragraph-properties>
    </style:style>
    <style:style style:name="T989" style:parent-style-name="DefaultParagraphFont" style:family="text">
      <style:text-properties fo:font-weight="bold" style:font-weight-asian="bold" style:font-weight-complex="bold" style:font-style-complex="italic"/>
    </style:style>
    <style:style style:name="T990" style:parent-style-name="DefaultParagraphFont" style:family="text">
      <style:text-properties fo:font-weight="bold" style:font-weight-asian="bold" style:font-weight-complex="bold" style:font-style-complex="italic"/>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style:font-weight-complex="bold" style:font-style-complex="italic"/>
    </style:style>
    <style:style style:name="P993" style:parent-style-name="Normal" style:family="paragraph">
      <style:paragraph-properties fo:widows="0" fo:orphans="0" fo:text-align="justify" fo:margin-left="1in" fo:text-indent="-1in">
        <style:tab-stops/>
      </style:paragraph-properties>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style:font-weight-complex="bold" style:font-style-complex="italic"/>
    </style:style>
    <style:style style:name="T998" style:parent-style-name="DefaultParagraphFont" style:family="text">
      <style:text-properties style:font-weight-complex="bold" style:font-style-complex="italic"/>
    </style:style>
    <style:style style:name="P999" style:parent-style-name="Normal" style:family="paragraph">
      <style:paragraph-properties fo:widows="0" fo:orphans="0" fo:text-align="justify" fo:margin-left="1in" fo:text-indent="-1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justify" fo:margin-left="1in" fo:text-indent="-1in">
        <style:tab-stops/>
      </style:paragraph-properties>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style>
    <style:style style:name="P1008" style:parent-style-name="Normal" style:family="paragraph">
      <style:paragraph-properties fo:widows="0" fo:orphans="0" fo:text-align="justify" fo:margin-left="1in" fo:text-indent="-1in">
        <style:tab-stops/>
      </style:paragraph-properties>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fo:font-weight="bold" style:font-weight-asian="bold" style:font-weight-complex="bold" fo:font-style="italic" style:font-style-asian="italic"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widows="0" fo:orphans="0" fo:text-align="justify" fo:margin-left="1in" fo:text-indent="-1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widows="0" fo:orphans="0" fo:text-align="justify" fo:margin-left="1in" fo:text-indent="-1in">
        <style:tab-stops/>
      </style:paragraph-properties>
    </style:style>
    <style:style style:name="T1020" style:parent-style-name="DefaultParagraphFont" style:family="text">
      <style:text-properties fo:font-weight="bold" style:font-weight-asian="bold" style:font-weight-complex="bold" style:font-style-complex="italic"/>
    </style:style>
    <style:style style:name="T1021" style:parent-style-name="DefaultParagraphFont" style:family="text">
      <style:text-properties fo:font-weight="bold" style:font-weight-asian="bold" style:font-weight-complex="bold" style:font-style-complex="italic"/>
    </style:style>
    <style:style style:name="T1022" style:parent-style-name="DefaultParagraphFont" style:family="text">
      <style:text-properties fo:font-weight="bold" style:font-weight-asian="bold" style:font-weight-complex="bold" style:font-style-complex="italic"/>
    </style:style>
    <style:style style:name="P1023" style:parent-style-name="Normal" style:family="paragraph">
      <style:paragraph-properties fo:widows="0" fo:orphans="0" fo:text-align="justify" fo:margin-left="1in" fo:text-indent="-1in">
        <style:tab-stops/>
      </style:paragraph-properties>
    </style:style>
    <style:style style:name="T1024" style:parent-style-name="DefaultParagraphFont" style:family="text">
      <style:text-properties fo:font-weight="bold" style:font-weight-asian="bold" style:font-weight-complex="bold" style:font-style-complex="italic"/>
    </style:style>
    <style:style style:name="T1025" style:parent-style-name="DefaultParagraphFont" style:family="text">
      <style:text-properties fo:font-weight="bold" style:font-weight-asian="bold" style:font-weight-complex="bold" style:font-style-complex="italic"/>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style:font-weight-complex="bold" style:font-style-complex="italic"/>
    </style:style>
    <style:style style:name="P1029" style:parent-style-name="Normal" style:family="paragraph">
      <style:paragraph-properties fo:widows="0" fo:orphans="0" fo:text-align="justify" fo:margin-left="1in" fo:text-indent="-1in">
        <style:tab-stops/>
      </style:paragraph-properties>
    </style:style>
    <style:style style:name="T1030" style:parent-style-name="DefaultParagraphFont" style:family="text">
      <style:text-properties fo:font-weight="bold" style:font-weight-asian="bold" style:font-weight-complex="bold" style:font-style-complex="italic"/>
    </style:style>
    <style:style style:name="T1031" style:parent-style-name="DefaultParagraphFont" style:family="text">
      <style:text-properties fo:font-weight="bold" style:font-weight-asian="bold" style:font-weight-complex="bold" style:font-style-complex="italic"/>
    </style:style>
    <style:style style:name="T1032" style:parent-style-name="DefaultParagraphFont" style:family="text">
      <style:text-properties style:font-weight-complex="bold" style:font-style-complex="italic"/>
    </style:style>
    <style:style style:name="P1033" style:parent-style-name="Normal" style:family="paragraph">
      <style:paragraph-properties fo:widows="0" fo:orphans="0" fo:text-align="justify" fo:margin-left="1in" fo:text-indent="-1in">
        <style:tab-stops/>
      </style:paragraph-properties>
    </style:style>
    <style:style style:name="T1034" style:parent-style-name="DefaultParagraphFont" style:family="text">
      <style:text-properties fo:font-weight="bold" style:font-weight-asian="bold" style:font-weight-complex="bold" style:font-style-complex="italic"/>
    </style:style>
    <style:style style:name="T1035" style:parent-style-name="DefaultParagraphFont" style:family="text">
      <style:text-properties fo:font-weight="bold" style:font-weight-asian="bold" style:font-weight-complex="bold" style:font-style-complex="italic"/>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style:font-style-complex="italic"/>
    </style:style>
    <style:style style:name="P103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1039" style:parent-style-name="Normal" style:family="paragraph">
      <style:paragraph-properties fo:widows="0" fo:orphans="0" style:punctuation-wrap="simple" fo:text-align="center" style:vertical-align="baselin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widows="0" fo:orphans="0"/>
    </style:style>
    <style:style style:name="P1043" style:parent-style-name="Normal" style:family="paragraph">
      <style:paragraph-properties fo:widows="0" fo:orphans="0" fo:text-align="justify" fo:margin-left="0.75in" fo:text-indent="-0.75in">
        <style:tab-stops/>
      </style:paragraph-properties>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widows="0" fo:orphans="0" fo:text-align="justify" fo:margin-left="0.75in" fo:text-indent="-0.75in">
        <style:tab-stops/>
      </style:paragraph-properties>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fo:font-weight="bold" style:font-weight-asian="bold" fo:font-style="italic" style:font-style-asian="italic"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weight-complex="bold"/>
    </style:style>
    <style:style style:name="T1057" style:parent-style-name="DefaultParagraphFont" style:family="text">
      <style:text-properties style:font-style-complex="italic"/>
    </style:style>
    <style:style style:name="T1058" style:parent-style-name="DefaultParagraphFont" style:family="text">
      <style:text-properties style:font-weight-complex="bold"/>
    </style:style>
    <style:style style:name="T1059" style:parent-style-name="DefaultParagraphFont" style:family="text">
      <style:text-properties style:font-style-complex="italic"/>
    </style:style>
    <style:style style:name="T1060" style:parent-style-name="DefaultParagraphFont" style:family="text">
      <style:text-properties style:font-style-complex="italic"/>
    </style:style>
    <style:style style:name="P1061" style:parent-style-name="Normal" style:family="paragraph">
      <style:paragraph-properties fo:widows="0" fo:orphans="0" fo:text-align="justify" fo:margin-left="0.75in" fo:text-indent="-0.75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margin-left="0.75in" fo:text-indent="-0.75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fo:font-style="italic" style:font-style-asian="italic" style:font-style-complex="italic"/>
    </style:style>
    <style:style style:name="T1069" style:parent-style-name="DefaultParagraphFont" style:family="text">
      <style:text-properties fo:font-weight="bold" style:font-weight-asian="bold" style:font-weight-complex="bold" fo:font-style="italic" style:font-style-asian="italic" style:font-style-complex="italic"/>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style:font-weight-complex="bold" style:font-style-complex="italic"/>
    </style:style>
    <style:style style:name="T1072" style:parent-style-name="DefaultParagraphFont" style:family="text">
      <style:text-properties style:font-style-complex="italic"/>
    </style:style>
    <style:style style:name="T1073" style:parent-style-name="DefaultParagraphFont" style:family="text">
      <style:text-properties style:font-style-complex="italic"/>
    </style:style>
    <style:style style:name="P1074" style:parent-style-name="Normal" style:family="paragraph">
      <style:paragraph-properties fo:widows="0" fo:orphans="0" fo:text-align="justify" fo:margin-left="0.75in" fo:text-indent="-0.75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fo:font-style="italic" style:font-style-asian="italic" style:font-style-complex="italic"/>
    </style:style>
    <style:style style:name="P1078"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1079" style:parent-style-name="Normal" style:family="paragraph">
      <style:paragraph-properties fo:widows="0" fo:orphans="0" fo:text-align="center">
        <style:tab-stops>
          <style:tab-stop style:type="left" style:position="0.625in"/>
        </style:tab-stops>
      </style:paragraph-properties>
    </style:style>
    <style:style style:name="P1080" style:parent-style-name="Normal" style:family="paragraph">
      <style:paragraph-properties fo:widows="0" fo:orphans="0" fo:break-before="page" fo:text-align="center">
        <style:tab-stops>
          <style:tab-stop style:type="left" style:position="0.625in"/>
        </style:tab-stops>
      </style:paragraph-properties>
    </style:style>
    <style:style style:name="P1081"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ableColumn1083" style:family="table-column">
      <style:table-column-properties style:column-width="3.1722in" style:use-optimal-column-width="false"/>
    </style:style>
    <style:style style:name="TableColumn1084" style:family="table-column">
      <style:table-column-properties style:column-width="3.3333in" style:use-optimal-column-width="false"/>
    </style:style>
    <style:style style:name="Table1082" style:family="table">
      <style:table-properties style:width="6.5055in" fo:margin-left="0in" table:align="left"/>
    </style:style>
    <style:style style:name="TableRow1085" style:family="table-row">
      <style:table-row-properties style:min-row-height="0.2062in" style:use-optimal-row-height="false"/>
    </style:style>
    <style:style style:name="TableCell10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7" style:parent-style-name="Normal" style:family="paragraph">
      <style:paragraph-properties fo:widows="0" fo:orphans="0">
        <style:tab-stops>
          <style:tab-stop style:type="center" style:position="2.884in"/>
          <style:tab-stop style:type="right" style:position="5.768in"/>
        </style:tab-stops>
      </style:paragraph-properties>
    </style:style>
    <style:style style:name="T1088" style:parent-style-name="DefaultParagraphFont" style:family="text">
      <style:text-properties fo:font-weight="bold" style:font-weight-asian="bold" style:font-size-complex="12pt" fo:language="en" fo:country="GB"/>
    </style:style>
    <style:style style:name="TableCell108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9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091" style:parent-style-name="Normal" style:family="paragraph">
      <style:paragraph-properties fo:widows="0" fo:orphans="0"/>
    </style:style>
    <style:style style:name="P1092" style:parent-style-name="Normal" style:family="paragraph">
      <style:paragraph-properties fo:widows="0" fo:orphans="0" style:punctuation-wrap="simple" fo:text-align="center" style:vertical-align="baseline"/>
    </style:style>
    <style:style style:name="T1093" style:parent-style-name="DefaultParagraphFont" style:family="text">
      <style:text-properties fo:font-weight="bold" style:font-weight-asian="bold"/>
    </style:style>
    <style:style style:name="T1094" style:parent-style-name="DefaultParagraphFont" style:family="text">
      <style:text-properties style:font-name="Arial" style:font-name-complex="Arial" fo:font-weight="bold" style:font-weight-asian="bold" style:font-weight-complex="bold"/>
    </style:style>
    <style:style style:name="P1095" style:parent-style-name="Normal" style:family="paragraph">
      <style:paragraph-properties fo:widows="0" fo:orphans="0" fo:text-align="center" fo:margin-left="0.625in" fo:text-indent="-0.625in">
        <style:tab-stops>
          <style:tab-stop style:type="left" style:position="0in"/>
        </style:tab-stops>
      </style:paragraph-properties>
    </style:style>
    <style:style style:name="T1096" style:parent-style-name="DefaultParagraphFont" style:family="text">
      <style:text-properties fo:font-weight="bold" style:font-weight-asian="bold" style:font-weight-complex="bold" style:font-style-complex="italic"/>
    </style:style>
    <style:style style:name="P1097" style:parent-style-name="Normal" style:family="paragraph">
      <style:paragraph-properties fo:widows="0" fo:orphans="0" fo:text-align="justify" fo:margin-left="0.625in" fo:text-indent="-0.625in">
        <style:tab-stops>
          <style:tab-stop style:type="left" style:position="0in"/>
        </style:tab-stops>
      </style:paragraph-properties>
      <style:text-properties fo:font-weight="bold" style:font-weight-asian="bold" style:font-weight-complex="bold"/>
    </style:style>
    <style:style style:name="P1098" style:parent-style-name="Normal" style:family="paragraph">
      <style:paragraph-properties fo:widows="0" fo:orphans="0" fo:text-align="justify" fo:margin-left="0.625in" fo:text-indent="-0.625in">
        <style:tab-stops>
          <style:tab-stop style:type="right" style:position="5.6743in"/>
        </style:tab-stops>
      </style:paragraph-properties>
    </style:style>
    <style:style style:name="P1099"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P1100" style:parent-style-name="Normal" style:family="paragraph">
      <style:paragraph-properties fo:widows="0" fo:orphans="0" fo:text-align="justify" fo:margin-left="0.625in" fo:text-indent="-0.625in">
        <style:tab-stops>
          <style:tab-stop style:type="left" style:position="0in"/>
        </style:tab-stops>
      </style:paragraph-properties>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fo:text-indent="0.5in"/>
      <style:text-properties style:font-size-complex="12pt"/>
    </style:style>
    <style:style style:name="P1104" style:parent-style-name="Normal" style:family="paragraph">
      <style:paragraph-properties fo:widows="0" fo:orphans="0"/>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fo:font-style="italic" style:font-style-asian="italic" style:font-size-complex="12pt"/>
    </style:style>
    <style:style style:name="T1109" style:parent-style-name="DefaultParagraphFont" style:family="text">
      <style:text-properties style:font-weight-complex="bold"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style>
    <style:style style:name="P1114" style:parent-style-name="Normal" style:family="paragraph">
      <style:paragraph-properties fo:widows="0" fo:orphans="0" fo:margin-left="0.625in" fo:text-indent="-0.625in">
        <style:tab-stops>
          <style:tab-stop style:type="right" style:position="5.625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P1118" style:parent-style-name="Normal" style:family="paragraph">
      <style:paragraph-properties fo:widows="0" fo:orphans="0" fo:margin-left="0.625in" fo:text-indent="-0.625in">
        <style:tab-stops>
          <style:tab-stop style:type="right" style:position="5.625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widows="0" fo:orphans="0" fo:margin-left="0.625in" fo:text-indent="-0.625in">
        <style:tab-stops>
          <style:tab-stop style:type="right" style:position="5.625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margin-left="0.625in" fo:text-indent="-0.625in">
        <style:tab-stops>
          <style:tab-stop style:type="right" style:position="5.625in"/>
        </style:tab-stops>
      </style:paragraph-properties>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margin-left="0.625in">
        <style:tab-stops>
          <style:tab-stop style:type="right" style:position="5.625in"/>
        </style:tab-stops>
      </style:paragraph-properties>
    </style:style>
    <style:style style:name="P1131" style:parent-style-name="Normal" style:family="paragraph">
      <style:paragraph-properties fo:widows="0" fo:orphans="0" fo:margin-left="0.625in" fo:text-indent="-0.625in">
        <style:tab-stops>
          <style:tab-stop style:type="right" style:position="5.625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widows="0" fo:orphans="0" fo:margin-left="0.625in" fo:text-indent="-0.625in">
        <style:tab-stops>
          <style:tab-stop style:type="right" style:position="5.62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margin-left="0.625in">
        <style:tab-stops>
          <style:tab-stop style:type="right" style:position="5.625in"/>
        </style:tab-stops>
      </style:paragraph-properties>
    </style:style>
    <style:style style:name="P1142" style:parent-style-name="Normal" style:family="paragraph">
      <style:paragraph-properties fo:widows="0" fo:orphans="0" fo:margin-left="0.625in" fo:text-indent="-0.625in">
        <style:tab-stops>
          <style:tab-stop style:type="right" style:position="5.625in"/>
        </style:tab-stops>
      </style:paragraph-properties>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widows="0" fo:orphans="0" fo:margin-left="0.625in">
        <style:tab-stops>
          <style:tab-stop style:type="right" style:position="5.625in"/>
        </style:tab-stops>
      </style:paragraph-properties>
    </style:style>
    <style:style style:name="T1147" style:parent-style-name="DefaultParagraphFont" style:family="text">
      <style:text-properties style:font-weight-complex="bold" style:font-style-complex="italic"/>
    </style:style>
    <style:style style:name="T1148" style:parent-style-name="DefaultParagraphFont" style:family="text">
      <style:text-properties fo:font-weight="bold" style:font-weight-asian="bold" style:font-weight-complex="bold" fo:font-style="italic" style:font-style-asian="italic" style:font-style-complex="italic"/>
    </style:style>
    <style:style style:name="P1149"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150"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25in"/>
        </style:tab-stops>
      </style:paragraph-properties>
      <style:text-properties style:font-size-complex="12pt" fo:language="en" fo:country="GB"/>
    </style:style>
    <style:style style:name="P1151" style:parent-style-name="Normal" style:family="paragraph">
      <style:paragraph-properties fo:widows="0" fo:orphans="0" fo:margin-left="3in">
        <style:tab-stops>
          <style:tab-stop style:type="center" style:position="2.5in"/>
        </style:tab-stops>
      </style:paragraph-properties>
      <style:text-properties fo:font-size="11pt" style:font-size-asian="11pt"/>
    </style:style>
    <style:style style:name="P1152" style:parent-style-name="Normal" style:family="paragraph">
      <style:paragraph-properties fo:widows="0" fo:orphans="0" fo:text-align="justify"/>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break-before="page" fo:text-align="justify"/>
    </style:style>
    <style:style style:name="TableColumn1156" style:family="table-column">
      <style:table-column-properties style:column-width="3.0909in" style:use-optimal-column-width="false"/>
    </style:style>
    <style:style style:name="TableColumn1157" style:family="table-column">
      <style:table-column-properties style:column-width="3.2472in" style:use-optimal-column-width="false"/>
    </style:style>
    <style:style style:name="Table1155" style:family="table">
      <style:table-properties style:width="6.3381in" fo:margin-left="0in" table:align="left"/>
    </style:style>
    <style:style style:name="TableRow1158" style:family="table-row">
      <style:table-row-properties style:min-row-height="0.1798in" style:use-optimal-row-height="false"/>
    </style:style>
    <style:style style:name="TableCell11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60" style:parent-style-name="Normal" style:family="paragraph">
      <style:paragraph-properties fo:widows="0" fo:orphans="0">
        <style:tab-stops>
          <style:tab-stop style:type="center" style:position="2.884in"/>
          <style:tab-stop style:type="right" style:position="5.768in"/>
        </style:tab-stops>
      </style:paragraph-properties>
    </style:style>
    <style:style style:name="T1161" style:parent-style-name="DefaultParagraphFont" style:family="text">
      <style:text-properties fo:font-weight="bold" style:font-weight-asian="bold" style:font-size-complex="12pt" fo:language="en" fo:country="GB"/>
    </style:style>
    <style:style style:name="TableCell116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16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64" style:parent-style-name="Normal" style:family="paragraph">
      <style:paragraph-properties fo:widows="0" fo:orphans="0" style:punctuation-wrap="simple" style:vertical-align="baseline"/>
      <style:text-properties fo:font-weight="bold" style:font-weight-asian="bold"/>
    </style:style>
    <style:style style:name="P1165" style:parent-style-name="Normal" style:family="paragraph">
      <style:paragraph-properties fo:widows="0" fo:orphans="0" style:punctuation-wrap="simple" fo:text-align="center" style:vertical-align="baseline"/>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style>
    <style:style style:name="P1169" style:parent-style-name="Normal" style:family="paragraph">
      <style:paragraph-properties fo:widows="0" fo:orphans="0" fo:text-align="center">
        <style:tab-stops>
          <style:tab-stop style:type="center" style:position="2.884in"/>
          <style:tab-stop style:type="left" style:leader-style="solid" style:leader-text="_" style:position="4in"/>
          <style:tab-stop style:type="right" style:position="5.768in"/>
        </style:tab-stops>
      </style:paragraph-properties>
      <style:text-properties style:text-position="25% 100%" style:font-size-complex="12pt" fo:language="en" fo:country="GB"/>
    </style:style>
    <style:style style:name="P1170" style:parent-style-name="Normal" style:family="paragraph">
      <style:paragraph-properties fo:widows="0" fo:orphans="0" fo:text-align="center">
        <style:tab-stops>
          <style:tab-stop style:type="left" style:position="4.725in"/>
        </style:tab-stops>
      </style:paragraph-properties>
      <style:text-properties style:text-position="30% 100%" fo:font-size="11pt" style:font-size-asian="11pt"/>
    </style:style>
    <style:style style:name="P1171" style:parent-style-name="Normal" style:family="paragraph">
      <style:paragraph-properties fo:widows="0" fo:orphans="0" fo:text-align="center">
        <style:tab-stops>
          <style:tab-stop style:type="left" style:position="4.725in"/>
        </style:tab-stops>
      </style:paragraph-properties>
      <style:text-properties style:text-position="30% 100%"/>
    </style:style>
    <style:style style:name="P1172" style:parent-style-name="Normal" style:family="paragraph">
      <style:paragraph-properties fo:widows="0" fo:orphans="0" fo:text-align="center">
        <style:tab-stops>
          <style:tab-stop style:type="left" style:position="4.725in"/>
        </style:tab-stops>
      </style:paragraph-properties>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style:tab-stops>
          <style:tab-stop style:type="left" style:position="4.725in"/>
        </style:tab-stops>
      </style:paragraph-properties>
    </style:style>
    <style:style style:name="TableColumn1176" style:family="table-column">
      <style:table-column-properties style:column-width="0.7347in" style:use-optimal-column-width="false"/>
    </style:style>
    <style:style style:name="TableColumn1177" style:family="table-column">
      <style:table-column-properties style:column-width="3in" style:use-optimal-column-width="false"/>
    </style:style>
    <style:style style:name="TableColumn1178" style:family="table-column">
      <style:table-column-properties style:column-width="2.5in" style:use-optimal-column-width="false"/>
    </style:style>
    <style:style style:name="Table1175" style:family="table">
      <style:table-properties style:width="6.2347in" fo:margin-left="0.0902in" table:align="left"/>
    </style:style>
    <style:style style:name="TableRow1179" style:family="table-row">
      <style:table-row-properties style:min-row-height="0.9118in" style:use-optimal-row-height="false" fo:keep-together="always"/>
    </style:style>
    <style:style style:name="TableCell1180" style:family="table-cell">
      <style:table-cell-properties fo:border="0.0312in solid #000000" style:vertical-align="middle" fo:padding-top="0in" fo:padding-left="0.075in" fo:padding-bottom="0in" fo:padding-right="0.075in"/>
    </style:style>
    <style:style style:name="P1181"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182" style:family="table-cell">
      <style:table-cell-properties fo:border="0.0312in solid #000000" style:vertical-align="middle"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4.725in"/>
        </style:tab-stops>
      </style:paragraph-properties>
    </style:style>
    <style:style style:name="T1184" style:parent-style-name="DefaultParagraphFont" style:family="text">
      <style:text-properties fo:font-size="11pt" style:font-size-asian="11pt"/>
    </style:style>
    <style:style style:name="T1185" style:parent-style-name="DefaultParagraphFont" style:family="text">
      <style:text-properties style:font-weight-complex="bold" style:font-style-complex="italic"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312in solid #000000" style:vertical-align="middle"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4.725in"/>
        </style:tab-stops>
      </style:paragraph-properties>
    </style:style>
    <style:style style:name="T1189" style:parent-style-name="DefaultParagraphFont" style:family="text">
      <style:text-properties style:font-weight-complex="bold" style:font-style-complex="italic" fo:font-size="11pt" style:font-size-asian="11pt"/>
    </style:style>
    <style:style style:name="T1190" style:parent-style-name="DefaultParagraphFont" style:family="text">
      <style:text-properties fo:font-size="11pt" style:font-size-asian="11pt"/>
    </style:style>
    <style:style style:name="TableRow1191" style:family="table-row">
      <style:table-row-properties style:min-row-height="1.9937in" style:use-optimal-row-height="false" fo:keep-together="always"/>
    </style:style>
    <style:style style:name="TableCell1192" style:family="table-cell">
      <style:table-cell-properties fo:border="0.0312in solid #000000" fo:padding-top="0in" fo:padding-left="0.075in" fo:padding-bottom="0in" fo:padding-right="0.075in"/>
    </style:style>
    <style:style style:name="P119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19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0"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1"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2"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205" style:family="table-cell">
      <style:table-cell-properties fo:border="0.0312in solid #000000" fo:padding-top="0in" fo:padding-left="0.075in" fo:padding-bottom="0in" fo:padding-right="0.075in"/>
    </style:style>
    <style:style style:name="P120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207" style:family="table-cell">
      <style:table-cell-properties fo:border="0.0312in solid #000000" fo:padding-top="0in" fo:padding-left="0.075in" fo:padding-bottom="0in" fo:padding-right="0.075in"/>
    </style:style>
    <style:style style:name="P120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09" style:parent-style-name="Normal" style:family="paragraph">
      <style:paragraph-properties fo:widows="0" fo:orphans="0">
        <style:tab-stops>
          <style:tab-stop style:type="left" style:position="4.725in"/>
        </style:tab-stops>
      </style:paragraph-properties>
    </style:style>
    <style:style style:name="P1210"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3333in"/>
        </style:tab-stops>
      </style:paragraph-properties>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T1214" style:parent-style-name="DefaultParagraphFont" style:family="text">
      <style:text-properties style:font-size-complex="12pt" fo:language="en" fo:country="GB"/>
    </style:style>
    <style:style style:name="T1215" style:parent-style-name="DefaultParagraphFont" style:family="text">
      <style:text-properties style:font-size-complex="12pt" fo:language="en" fo:country="GB"/>
    </style:style>
    <style:style style:name="P1216" style:parent-style-name="Normal" style:family="paragraph">
      <style:paragraph-properties fo:widows="0" fo:orphans="0" fo:margin-left="2.875in">
        <style:tab-stops>
          <style:tab-stop style:type="center" style:position="2.625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style:style>
    <style:style style:name="P1220" style:parent-style-name="Normal" style:family="paragraph">
      <style:paragraph-properties fo:widows="0" fo:orphans="0">
        <style:tab-stops>
          <style:tab-stop style:type="left" style:position="4.725in"/>
        </style:tab-stops>
      </style:paragraph-properties>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style:style>
    <style:style style:name="P1224" style:parent-style-name="Normal" style:family="paragraph">
      <style:paragraph-properties fo:widows="0" fo:orphans="0" fo:break-before="page"/>
    </style:style>
    <style:style style:name="TableColumn1226" style:family="table-column">
      <style:table-column-properties style:column-width="3.45in" style:use-optimal-column-width="false"/>
    </style:style>
    <style:style style:name="TableColumn1227" style:family="table-column">
      <style:table-column-properties style:column-width="2.9583in" style:use-optimal-column-width="false"/>
    </style:style>
    <style:style style:name="Table1225" style:family="table">
      <style:table-properties style:width="6.4083in" fo:margin-left="0in" table:align="left"/>
    </style:style>
    <style:style style:name="TableRow1228" style:family="table-row">
      <style:table-row-properties style:min-row-height="0.25in" style:use-optimal-row-height="false"/>
    </style:style>
    <style:style style:name="TableCell12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230" style:parent-style-name="Normal" style:family="paragraph">
      <style:paragraph-properties fo:widows="0" fo:orphans="0">
        <style:tab-stops>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font-size-complex="12pt" fo:language="en" fo:country="GB"/>
    </style:style>
    <style:style style:name="TableCell123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33"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234" style:parent-style-name="Normal" style:family="paragraph">
      <style:paragraph-properties fo:widows="0" fo:orphans="0" style:punctuation-wrap="simple" style:vertical-align="baseline">
        <style:tab-stops>
          <style:tab-stop style:type="left" style:position="2in"/>
        </style:tab-stops>
      </style:paragraph-properties>
      <style:text-properties fo:font-weight="bold" style:font-weight-asian="bold"/>
    </style:style>
    <style:style style:name="P1235" style:parent-style-name="Normal" style:family="paragraph">
      <style:paragraph-properties fo:widows="0" fo:orphans="0" style:punctuation-wrap="simple" fo:text-align="center" style:vertical-align="baseline">
        <style:tab-stops>
          <style:tab-stop style:type="left" style:position="2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style:font-name="Arial" style:font-name-complex="Arial" fo:font-weight="bold" style:font-weight-asian="bold" style:font-weight-complex="bold"/>
    </style:style>
    <style:style style:name="P1238" style:parent-style-name="Normal" style:family="paragraph">
      <style:paragraph-properties fo:widows="0" fo:orphans="0">
        <style:tab-stops>
          <style:tab-stop style:type="left" style:position="4.725in"/>
        </style:tab-stops>
      </style:paragraph-properties>
    </style:style>
    <style:style style:name="P1239"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P1240" style:parent-style-name="Normal" style:family="paragraph">
      <style:paragraph-properties fo:widows="0" fo:orphans="0" fo:text-align="center">
        <style:tab-stops>
          <style:tab-stop style:type="left" style:position="4.725in"/>
        </style:tab-stops>
      </style:paragraph-properties>
    </style:style>
    <style:style style:name="P1241" style:parent-style-name="Normal" style:family="paragraph">
      <style:paragraph-properties fo:widows="0" fo:orphans="0" fo:text-align="center">
        <style:tab-stops>
          <style:tab-stop style:type="left" style:position="4.725in"/>
        </style:tab-stops>
      </style:paragraph-properties>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fo:text-align="center">
        <style:tab-stops>
          <style:tab-stop style:type="left" style:position="4.725in"/>
        </style:tab-stops>
      </style:paragraph-properties>
      <style:text-properties fo:font-weight="bold" style:font-weight-asian="bold"/>
    </style:style>
    <style:style style:name="TableColumn1245" style:family="table-column">
      <style:table-column-properties style:column-width="1.7486in" style:use-optimal-column-width="false"/>
    </style:style>
    <style:style style:name="TableColumn1246" style:family="table-column">
      <style:table-column-properties style:column-width="2.1152in" style:use-optimal-column-width="false"/>
    </style:style>
    <style:style style:name="TableColumn1247" style:family="table-column">
      <style:table-column-properties style:column-width="1.4104in" style:use-optimal-column-width="false"/>
    </style:style>
    <style:style style:name="TableColumn1248" style:family="table-column">
      <style:table-column-properties style:column-width="1.0576in" style:use-optimal-column-width="false"/>
    </style:style>
    <style:style style:name="Table1244" style:family="table">
      <style:table-properties style:width="6.3319in" fo:margin-left="0.0902in" table:align="left"/>
    </style:style>
    <style:style style:name="TableRow1249" style:family="table-row">
      <style:table-row-properties style:min-row-height="0.9055in" style:use-optimal-row-height="false" fo:keep-together="always"/>
    </style:style>
    <style:style style:name="TableCell1250" style:family="table-cell">
      <style:table-cell-properties fo:border="0.0312in solid #000000" style:vertical-align="middle" fo:padding-top="0in" fo:padding-left="0.075in" fo:padding-bottom="0in" fo:padding-right="0.075in"/>
    </style:style>
    <style:style style:name="P1251"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252" style:family="table-cell">
      <style:table-cell-properties fo:border="0.0312in solid #000000" style:vertical-align="middle" fo:padding-top="0in" fo:padding-left="0.075in" fo:padding-bottom="0in" fo:padding-right="0.075in"/>
    </style:style>
    <style:style style:name="P1253"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254" style:family="table-cell">
      <style:table-cell-properties fo:border="0.0312in solid #000000"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4.725in"/>
        </style:tab-stops>
      </style:paragraph-properties>
      <style:text-properties fo:font-size="11pt" style:font-size-asian="11pt"/>
    </style:style>
    <style:style style:name="TableCell1256" style:family="table-cell">
      <style:table-cell-properties fo:border="0.0312in solid #000000" style:vertical-align="middle" fo:padding-top="0in" fo:padding-left="0.075in" fo:padding-bottom="0in" fo:padding-right="0.075in"/>
    </style:style>
    <style:style style:name="P1257" style:parent-style-name="Normal" style:family="paragraph">
      <style:paragraph-properties fo:widows="0" fo:orphans="0" fo:text-align="center">
        <style:tab-stops>
          <style:tab-stop style:type="left" style:position="4.725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style:font-weight-complex="bold" style:font-style-complex="italic" fo:font-size="11pt" style:font-size-asian="11pt"/>
    </style:style>
    <style:style style:name="T12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261" style:parent-style-name="DefaultParagraphFont" style:family="text">
      <style:text-properties fo:font-size="11pt" style:font-size-asian="11pt"/>
    </style:style>
    <style:style style:name="TableRow1262" style:family="table-row">
      <style:table-row-properties style:min-row-height="1.9798in" style:use-optimal-row-height="false" fo:keep-together="always"/>
    </style:style>
    <style:style style:name="TableCell1263" style:family="table-cell">
      <style:table-cell-properties fo:border="0.0312in solid #000000" fo:padding-top="0in" fo:padding-left="0.075in" fo:padding-bottom="0in" fo:padding-right="0.075in"/>
    </style:style>
    <style:style style:name="P126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65"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6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67"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6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69"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70"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71"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72"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73"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74"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275" style:family="table-cell">
      <style:table-cell-properties fo:border="0.0312in solid #000000" fo:padding-top="0in" fo:padding-left="0.075in" fo:padding-bottom="0in" fo:padding-right="0.075in"/>
    </style:style>
    <style:style style:name="P1276"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277" style:family="table-cell">
      <style:table-cell-properties fo:border="0.0312in solid #000000" fo:padding-top="0in" fo:padding-left="0.075in" fo:padding-bottom="0in" fo:padding-right="0.075in"/>
    </style:style>
    <style:style style:name="P1278"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TableCell1279" style:family="table-cell">
      <style:table-cell-properties fo:border="0.0312in solid #000000" fo:padding-top="0in" fo:padding-left="0.075in" fo:padding-bottom="0in" fo:padding-right="0.075in"/>
    </style:style>
    <style:style style:name="P1280" style:parent-style-name="Normal" style:family="paragraph">
      <style:paragraph-properties fo:widows="0" fo:orphans="0">
        <style:tab-stops>
          <style:tab-stop style:type="left" style:position="4.725in"/>
        </style:tab-stops>
      </style:paragraph-properties>
      <style:text-properties fo:font-size="11pt" style:font-size-asian="11pt"/>
    </style:style>
    <style:style style:name="P1281"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282"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P1283"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3333in"/>
        </style:tab-stops>
      </style:paragraph-properties>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ize-complex="12pt" fo:language="en" fo:country="GB"/>
    </style:style>
    <style:style style:name="P1289" style:parent-style-name="Normal" style:family="paragraph">
      <style:paragraph-properties fo:widows="0" fo:orphans="0" fo:margin-left="3in">
        <style:tab-stops>
          <style:tab-stop style:type="center" style:position="2.5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widows="0" fo:orphans="0"/>
    </style:style>
    <style:style style:name="P1293"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T1294" style:parent-style-name="DefaultParagraphFont" style:family="text">
      <style:text-properties style:font-size-complex="12pt" fo:language="en" fo:country="GB"/>
    </style:style>
    <style:style style:name="P1295" style:parent-style-name="Normal" style:family="paragraph">
      <style:paragraph-properties fo:widows="0" fo:orphans="0"/>
    </style:style>
    <style:style style:name="P1296" style:parent-style-name="Normal" style:family="paragraph">
      <style:paragraph-properties fo:widows="0" fo:orphans="0" fo:text-align="center">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T1297" style:parent-style-name="DefaultParagraphFont" style:family="text">
      <style:text-properties style:font-size-complex="12pt" fo:language="en" fo:country="GB"/>
    </style:style>
    <style:style style:name="P1298" style:parent-style-name="Normal" style:family="paragraph">
      <style:paragraph-properties fo:widows="0" fo:orphans="0" fo:break-before="page" fo:text-align="center">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299"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style>
    <style:style style:name="TableColumn1301" style:family="table-column">
      <style:table-column-properties style:column-width="3.45in" style:use-optimal-column-width="false"/>
    </style:style>
    <style:style style:name="TableColumn1302" style:family="table-column">
      <style:table-column-properties style:column-width="2.9583in" style:use-optimal-column-width="false"/>
    </style:style>
    <style:style style:name="Table1300" style:family="table">
      <style:table-properties style:width="6.4083in" fo:margin-left="0in" table:align="left"/>
    </style:style>
    <style:style style:name="TableRow1303" style:family="table-row">
      <style:table-row-properties style:min-row-height="0.25in" style:use-optimal-row-height="false"/>
    </style:style>
    <style:style style:name="TableCell13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05" style:parent-style-name="Normal" style:family="paragraph">
      <style:paragraph-properties fo:widows="0" fo:orphans="0">
        <style:tab-stops>
          <style:tab-stop style:type="center" style:position="2.884in"/>
          <style:tab-stop style:type="right" style:position="5.768in"/>
        </style:tab-stops>
      </style:paragraph-properties>
    </style:style>
    <style:style style:name="T1306" style:parent-style-name="DefaultParagraphFont" style:family="text">
      <style:text-properties fo:font-weight="bold" style:font-weight-asian="bold" style:font-size-complex="12pt" fo:language="en" fo:country="GB"/>
    </style:style>
    <style:style style:name="TableCell130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308"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309"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875in"/>
        </style:tab-stops>
      </style:paragraph-properties>
      <style:text-properties style:font-size-complex="12pt" fo:language="en" fo:country="GB"/>
    </style:style>
    <style:style style:name="P1310" style:parent-style-name="Normal" style:family="paragraph">
      <style:paragraph-properties fo:widows="0" fo:orphans="0" style:punctuation-wrap="simple" fo:text-align="center" style:vertical-align="baseline">
        <style:tab-stops>
          <style:tab-stop style:type="left" style:position="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style>
    <style:style style:name="P1314" style:parent-style-name="Normal" style:family="paragraph">
      <style:paragraph-properties fo:widows="0" fo:orphans="0" fo:text-align="center" fo:margin-left="0.625in" fo:text-indent="-0.625in">
        <style:tab-stops>
          <style:tab-stop style:type="left" style:position="0in"/>
        </style:tab-stops>
      </style:paragraph-properties>
    </style:style>
    <style:style style:name="T1315" style:parent-style-name="DefaultParagraphFont" style:family="text">
      <style:text-properties fo:font-weight="bold" style:font-weight-asian="bold" style:font-weight-complex="bold" style:font-style-complex="italic"/>
    </style:style>
    <style:style style:name="T1316" style:parent-style-name="DefaultParagraphFont" style:family="text">
      <style:text-properties fo:font-weight="bold" style:font-weight-asian="bold" style:font-weight-complex="bold" style:font-style-complex="italic"/>
    </style:style>
    <style:style style:name="P1317" style:parent-style-name="Normal" style:family="paragraph">
      <style:paragraph-properties fo:widows="0" fo:orphans="0" fo:text-align="justify" fo:margin-left="0.625in" fo:text-indent="-0.625in">
        <style:tab-stops>
          <style:tab-stop style:type="left" style:position="0in"/>
        </style:tab-stops>
      </style:paragraph-properties>
      <style:text-properties style:font-weight-complex="bold"/>
    </style:style>
    <style:style style:name="P1318" style:parent-style-name="Normal" style:family="paragraph">
      <style:paragraph-properties fo:widows="0" fo:orphans="0" fo:text-align="justify" fo:margin-left="0.625in" fo:text-indent="-0.625in">
        <style:tab-stops>
          <style:tab-stop style:type="right" style:position="5.6743in"/>
        </style:tab-stops>
      </style:paragraph-properties>
    </style:style>
    <style:style style:name="P1319" style:parent-style-name="Normal" style:family="paragraph">
      <style:paragraph-properties fo:widows="0" fo:orphans="0" fo:text-align="justify" fo:margin-left="0.625in" fo:text-indent="-0.625in">
        <style:tab-stops>
          <style:tab-stop style:type="left" style:position="0in"/>
        </style:tab-stops>
      </style:paragraph-properties>
      <style:text-properties fo:font-weight="bold" style:font-weight-asian="bold" style:font-weight-complex="bold"/>
    </style:style>
    <style:style style:name="P1320" style:parent-style-name="Normal" style:family="paragraph">
      <style:paragraph-properties fo:widows="0" fo:orphans="0" fo:text-align="justify" fo:text-indent="0.5in"/>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tyle-complex="italic" style:font-size-complex="12pt"/>
    </style:style>
    <style:style style:name="T1325" style:parent-style-name="DefaultParagraphFont" style:family="text">
      <style:text-properties style:font-weight-complex="bold" fo:font-style="italic" style:font-style-asian="italic" style:font-size-complex="12pt"/>
    </style:style>
    <style:style style:name="T1326" style:parent-style-name="DefaultParagraphFont" style:family="text">
      <style:text-properties fo:font-weight="bold" style:font-weight-asian="bold" fo:font-style="italic" style:font-style-asian="italic"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style:style>
    <style:style style:name="P1329" style:parent-style-name="Normal" style:family="paragraph">
      <style:paragraph-properties fo:widows="0" fo:orphans="0" fo:text-indent="0.375in"/>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margin-left="0.625in" fo:text-indent="-0.625in">
        <style:tab-stops>
          <style:tab-stop style:type="right" style:position="5.625in"/>
        </style:tab-stops>
      </style:paragraph-properties>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widows="0" fo:orphans="0" fo:margin-left="0.625in" fo:text-indent="-0.625in">
        <style:tab-stops>
          <style:tab-stop style:type="right" style:position="5.62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widows="0" fo:orphans="0" fo:margin-left="0.625in" fo:text-indent="-0.625in">
        <style:tab-stops>
          <style:tab-stop style:type="right" style:position="5.625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widows="0" fo:orphans="0" fo:margin-left="0.625in" fo:text-indent="-0.625in">
        <style:tab-stops>
          <style:tab-stop style:type="right" style:position="5.625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style:font-weight-complex="bold"/>
    </style:style>
    <style:style style:name="P1348" style:parent-style-name="Normal" style:family="paragraph">
      <style:paragraph-properties fo:widows="0" fo:orphans="0" fo:margin-left="0.625in" fo:text-indent="-0.625in">
        <style:tab-stops>
          <style:tab-stop style:type="right" style:position="5.625in"/>
        </style:tab-stops>
      </style:paragraph-properties>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T1352" style:parent-style-name="DefaultParagraphFont" style:family="text">
      <style:text-properties style:font-weight-complex="bold"/>
    </style:style>
    <style:style style:name="P1353" style:parent-style-name="Normal" style:family="paragraph">
      <style:paragraph-properties fo:widows="0" fo:orphans="0" fo:margin-left="0.375in" fo:text-indent="-0.375in">
        <style:tab-stops>
          <style:tab-stop style:type="left" style:position="0in"/>
          <style:tab-stop style:type="right" style:position="6.5in"/>
        </style:tab-stops>
      </style:paragraph-properties>
    </style:style>
    <style:style style:name="P1354" style:parent-style-name="Normal" style:family="paragraph">
      <style:paragraph-properties fo:widows="0" fo:orphans="0" fo:margin-left="0.375in" fo:text-indent="-0.375in">
        <style:tab-stops>
          <style:tab-stop style:type="left" style:position="0in"/>
          <style:tab-stop style:type="right" style:position="6.5in"/>
        </style:tab-stops>
      </style:paragraph-properties>
    </style:style>
    <style:style style:name="P1355" style:parent-style-name="Normal" style:family="paragraph">
      <style:paragraph-properties fo:widows="0" fo:orphans="0">
        <style:tab-stops>
          <style:tab-stop style:type="right" style:position="2.5in"/>
          <style:tab-stop style:type="center" style:position="2.884in"/>
          <style:tab-stop style:type="right" style:leader-style="solid" style:leader-text="_" style:position="4in"/>
          <style:tab-stop style:type="right" style:position="4.75in"/>
          <style:tab-stop style:type="right" style:position="5.768in"/>
          <style:tab-stop style:type="right" style:leader-style="solid" style:leader-text="_" style:position="6.3333in"/>
        </style:tab-stops>
      </style:paragraph-properties>
      <style:text-properties style:font-size-complex="12pt" fo:language="en" fo:country="GB"/>
    </style:style>
    <style:style style:name="P1356" style:parent-style-name="Normal" style:family="paragraph">
      <style:paragraph-properties fo:widows="0" fo:orphans="0" fo:margin-left="3in">
        <style:tab-stops>
          <style:tab-stop style:type="center" style:position="2.5in"/>
        </style:tab-stops>
      </style:paragraph-properties>
      <style:text-properties fo:font-size="11pt" style:font-size-asian="11pt"/>
    </style:style>
    <style:style style:name="P1357" style:parent-style-name="Normal" style:family="paragraph">
      <style:paragraph-properties fo:widows="0" fo:orphans="0" style:punctuation-wrap="simple" style:vertical-align="baseline">
        <style:tab-stops>
          <style:tab-stop style:type="left" style:position="2in"/>
        </style:tab-stops>
      </style:paragraph-properties>
    </style:style>
    <style:style style:name="P1358" style:parent-style-name="Normal" style:family="paragraph">
      <style:paragraph-properties fo:widows="0" fo:orphans="0" style:punctuation-wrap="simple" fo:text-align="center" style:vertical-align="baseline">
        <style:tab-stops>
          <style:tab-stop style:type="left" style:position="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NACIONALINIO AKREDITACIJOS BIURO</text:span></text:p>
      <text:p text:style-name="P6">PRIE LIETUVOS RESPUBLIKOS APLINKOS MINISTERIJOS DIREKTORIAUS</text:p>
      <text:p text:style-name="P7">ĮSAKYMAS</text:p>
      <text:p text:style-name="P8"/>
      <text:p text:style-name="P9">DĖL NACIONALINIO AKREDITACIJOS BIURO DIREKTORIAUS 2010 M. RUGSĖJO 15 D. ĮSAKYMO Nr. V-118 „DĖL 2005 M. GEGUŽĖS 3 D. ĮSAKYMO Nr. V-38 „DĖL AKREDITACIJOS DOKUMENTO AD 5.15 PATVIRTINIMO“ PAKEITIMO“ PAKEITIMO</text:p>
      <text:p text:style-name="P10"/>
      <text:p text:style-name="P11">2011 m. kovo 21 d. Nr. V-32</text:p>
      <text:p text:style-name="P12">Vilnius</text:p>
      <text:p text:style-name="P13"/>
      <text:p text:style-name="P14"><text:span text:style-name="T15">Vadovaudamasi Nacionalinio akreditacijos biuro prie Lietuvos Respublikos aplinkos ministerijos nuostatais, patvirtintais Lietuvos<text:s/></text:span><text:span text:style-name="T16">Respublikos aplinkos ministro 2001 m. balandžio 18 d. įsakymu Nr. 213 (Žin., 2001, Nr.<text:s/></text:span><text:a xlink:href="https://www.e-tar.lt/portal/lt/legalAct/TAR.23DFC75167F9" office:target-frame-name="_blank" xlink:show="new"><text:span text:style-name="T17">51-1789</text:span></text:a><text:span text:style-name="T18">; 2008, Nr.<text:s/></text:span><text:a xlink:href="https://www.e-tar.lt/portal/lt/legalAct/TAR.5B3B7A7D4685" office:target-frame-name="_blank" xlink:show="new"><text:span text:style-name="T19">42-1572</text:span></text:a><text:span text:style-name="T20">, Nr.<text:s/></text:span><text:a xlink:href="https://www.e-tar.lt/portal/lt/legalAct/TAR.B210C92DEED1" office:target-frame-name="_blank" xlink:show="new"><text:span text:style-name="T21">148-5945</text:span></text:a><text:span text:style-name="T22">; 2010, Nr.<text:s/></text:span><text:a xlink:href="https://www.e-tar.lt/portal/lt/legalAct/TAR.2ADBA5BC5766" office:target-frame-name="_blank" xlink:show="new"><text:span text:style-name="T23">105-5445</text:span></text:a><text:span text:style-name="T24">), vykdydama Lietuvos Respublikos Vyriausybės 201</text:span><text:span text:style-name="T25">1 m. sausio 12 d. nutarimą Nr. 19 dėl EMAS reglamente akreditavimo įstaigai nustatytų funkcijų bei tobulindama aplinkosaugos vertintojų akreditavimo tvarką:</text:span></text:p>
      <text:p text:style-name="P26"><text:span text:style-name="T27">1</text:span><text:span text:style-name="T28">.<text:s/></text:span><text:span text:style-name="T29">Tvirtinu</text:span><text:span text:style-name="T30"><text:s/>akreditacijos dokumento AD 5.15:2010 antrojo leidimo pirmąjį keitinį (pridedama).</text:span></text:p>
      <text:p text:style-name="P31"><text:span text:style-name="T32">2</text:span><text:span text:style-name="T33">.<text:s/></text:span><text:span text:style-name="T34">Pripažįstu</text:span><text:span text:style-name="T35"><text:s/>netekusiu galios Nacionalinio akreditacijos biuro direktoriaus 2010 m. rugsėjo 15 d. įsakymą Nr. V-118<text:s/></text:span><text:span text:style-name="T36">„Dėl 2005 m. gegužės 3 d. įsakymo Nr. V-38 „Dėl akreditacijos dokumento AD 5.15 patvirtinimo“ pakeitimo“ (Žin., 2010, Nr.<text:s/></text:span><text:a xlink:href="https://www.e-tar.lt/portal/lt/legalAct/TAR.E753C4526DBA" office:target-frame-name="_blank" xlink:show="new"><text:span text:style-name="T37">114-5865</text:span></text:a><text:span text:style-name="T38">).</text:span></text:p>
      <text:p text:style-name="P39"/>
      <text:p text:style-name="P40"/>
      <text:p text:style-name="P41"><text:span text:style-name="T42">Direktorė</text:span><text:span text:style-name="T43"><text:tab/>Irena Mikelionienė</text:span></text:p>
      <text:p text:style-name="P44"/>
      <text:p text:style-name="P45"><text:span text:style-name="T46">_________________</text:sp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Keitiniai: žr. antrame lape</text:span></text:p>
          </table:table-cell>
          <table:table-cell table:style-name="TableCell56">
            <text:p text:style-name="P57"/>
          </table:table-cell>
        </table:table-row>
      </table:table>
      <text:p text:style-name="P58"/>
      <text:p text:style-name="P59"><text:span text:style-name="T60">AKREDITACIJOS DOKUMENTAS</text:span><text:span text:style-name="T61"><text:tab/>AD 5.15</text:span></text:p>
      <text:p text:style-name="P62"/>
      <text:p text:style-name="P63">Antrasis leidimas</text:p>
      <text:p text:style-name="P64">2010 m. rugsėjis</text:p>
      <text:p text:style-name="P65"/>
      <text:p text:style-name="P66">Deskriptoriai:<text:s/>vertintojai, sertifikavimo įstaigos, akreditavimas</text:p>
      <text:p text:style-name="P67">Descriptors: verifiers, certification bodies, accreditation</text:p>
      <text:p text:style-name="P68"/>
      <text:p text:style-name="P69"/>
      <text:p text:style-name="P70"><text:span text:style-name="T71">APLINKOSAUGOS (EMAS) VERTINTOJŲ AKREDITAVIMAS.</text:span></text:p>
      <text:p text:style-name="P72"><text:span text:style-name="T73">BENDRIEJI REIKALAVIMAI</text:span></text:p>
      <text:p text:style-name="P74"/>
      <text:p text:style-name="P75">Accreditation of environmental verifiers. General requirements<text:s/></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draw:frame draw:z-index="0" draw:id="id0" draw:style-name="a0" draw:name="Picture 1" text:anchor-type="as-char" svg:x="0in" svg:y="0in" svg:width="0.552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8">
            <text:p text:style-name="P89">NACIONALINIS AKREDITACIJOS BIURAS</text:p>
          </table:table-cell>
          <table:table-cell table:style-name="TableCell90">
            <text:p text:style-name="P91">Akreditacijos<text:line-break/>dokumento žymuo:<text:line-break/>AD 5.15:2010</text:p>
          </table: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AKREDITACIJOS DOKUMENTAS</text:p>
          </table:table-cell>
          <table:table-cell table:style-name="TableCell99">
            <text:p text:style-name="P100">AD 5.15:2010</text:p>
          </table:table-cell>
        </table:table-row>
      </table:table>
      <text:p text:style-name="P101"/>
      <text:p text:style-name="P102"><text:span text:style-name="T103">Akreditacijos dokumento pratarmė</text:span></text:p>
      <text:p text:style-name="P104"/>
      <text:p text:style-name="P105"/>
      <text:p text:style-name="P106"/>
      <text:p text:style-name="P107"><text:span text:style-name="T108">PARENGĖ<text:s/></text:span>Nacionalinis akreditacijos biuras<text:span text:style-name="T109"><text:s/></text:span></text:p>
      <text:p text:style-name="P110"/>
      <text:p text:style-name="P111"><text:span text:style-name="T112">PATVIRTINO<text:s/></text:span>Nacionalinis<text:s/>akreditacijos biuras 2010 09 15 įsakymu Nr. V-118</text:p>
      <text:p text:style-name="P113"/>
      <text:p text:style-name="P114"><text:span text:style-name="T115">1 KEITINYS</text:span></text:p>
      <text:p text:style-name="P116"/>
      <text:p text:style-name="P117"><text:span text:style-name="T118">Nuo 2011-04-01:</text:span></text:p>
      <text:p text:style-name="P119"><text:span text:style-name="T120">Papildytas 2 sk., 8.6 p., <text:s/>5.4.6 ir 5.4.7, 4 priedas <text:s/></text:span></text:p>
      <text:p text:style-name="P121"/>
      <text:p text:style-name="P122"/>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AKREDITACIJOS DOKUMENTAS</text:p>
          </table:table-cell>
          <table:table-cell table:style-name="TableCell130">
            <text:p text:style-name="P131">AD 5.15:2010</text:p>
          </table:table-cell>
        </table:table-row>
      </table:table>
      <text:p text:style-name="P132"/>
      <text:p text:style-name="P133"><text:span text:style-name="T134">TURINYS</text:span></text:p>
      <text:p text:style-name="P135"/>
      <text:p text:style-name="P136">1. Taikymo sritis<text:tab/>4</text:p>
      <text:p text:style-name="P137">2. Norminės nuorodos<text:tab/>4</text:p>
      <text:p text:style-name="P138">3.<text:s/>Terminai ir apibrėžtys<text:tab/>4</text:p>
      <text:p text:style-name="P139">4. Bendrosios nuostatos<text:tab/>4</text:p>
      <text:p text:style-name="P140">5. Vertintojo akreditavimas<text:tab/>5</text:p>
      <text:p text:style-name="P141">5.1. Paraiškos pateikimas<text:tab/>5</text:p>
      <text:p text:style-name="P142">5.2. Paraiškos nagrinėjimas<text:tab/>5</text:p>
      <text:p text:style-name="P143">5.3. Ekspertų grupės paskyrimas<text:tab/>6</text:p>
      <text:p text:style-name="P144">5.4. Vertintojo įvertinimas<text:tab/>6</text:p>
      <text:p text:style-name="P145">5.5. Įvertinimo rezultatų<text:s/>analizavimas ir sprendimo dėl akreditavimo priėmimas<text:tab/>7</text:p>
      <text:p text:style-name="P146">5.6. Akreditavimo pažymėjimo įforminimas ir išdavimas<text:tab/>7</text:p>
      <text:p text:style-name="P147">6. Akredituoto vertintojo priežiūra<text:tab/>7</text:p>
      <text:p text:style-name="P148">7. Vertintojo pakartotinis akreditavimas, akreditavimo srities išplėtimas ar susiaurinimas, akreditacijos sustabdymas ar atšaukimas<text:tab/>8</text:p>
      <text:p text:style-name="P149">7.1. Pakartotinis akreditavimas ar akredituotos srities išplėtimas<text:tab/>8</text:p>
      <text:p text:style-name="P150">7.2. Akreditavimo srities susiaurinimas, akreditacijos sustabdymas ar atšaukimas<text:tab/>8</text:p>
      <text:p text:style-name="P151">8. Vertintojų, akredituotų ar turinčių leidimus kitoje Europos Sąjungos šalyje, priežiūra<text:tab/>8</text:p>
      <text:p text:style-name="P152">8.1. Bendrosios nuostatos<text:tab/>8</text:p>
      <text:p text:style-name="P153">8.2. Informacijos pateikimas<text:tab/>9</text:p>
      <text:p text:style-name="P154">8.3. Informacijos nagrinėjimas<text:tab/>9</text:p>
      <text:p text:style-name="P155">8.4. Ekspertų grupės paskyrimas<text:tab/>9</text:p>
      <text:p text:style-name="P156">8.5. Vertintojo priežiūra<text:tab/>9</text:p>
      <text:p text:style-name="P157">8.6. Įvertinimo rezultatų analizavimas<text:s/>ir sprendimo priėmimas<text:tab/>9</text:p>
      <text:p text:style-name="P158">9. Įvertinimo ir akreditavimo darbų apmokėjimas<text:tab/>9</text:p>
      <text:p text:style-name="P159">10. Bendrieji vertintojo ir biuro įsipareigojimai<text:tab/>10</text:p>
      <text:p text:style-name="P160">11. Skundai ir apeliacijos<text:tab/>10</text:p>
      <text:p text:style-name="P161">1 priedas. Paraiškos forma<text:tab/>11</text:p>
      <text:p text:style-name="P162">2 priedas Pageidaujama akreditavimo sritis pagal<text:s/>Europos Parlamento ir Tarybos reglamentą (EB) Nr. 1893/2006<text:tab/>12</text:p>
      <text:p text:style-name="P163">3 priedas. Informacija apie numatomą vertinti organizaciją<text:tab/>13</text:p>
      <text:p text:style-name="P164">4 priedas (EMAS vertintojo pavadinimas) informacija pagal reglamento (EB) Nr. 1221/2009 24 straipsnio reikalavimus<text:tab/>14</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AKREDITACIJOS DOKUMENTAS</text:p>
          </table:table-cell>
          <table:table-cell table:style-name="TableCell173">
            <text:p text:style-name="P174">AD 5.15:2010</text:p>
          </table:table-cell>
        </table:table-row>
      </table:table>
      <text:p text:style-name="P175"/>
      <text:p text:style-name="P176"><text:span text:style-name="T177">APLINKOSAUGOS VERTINTOJŲ AKREDITAVIMAS.</text:span></text:p>
      <text:p text:style-name="P178"><text:span text:style-name="T179">BENDRIEJI REIKALAVIMAI</text:span></text:p>
      <text:p text:style-name="P180"/>
      <text:p text:style-name="P181"><text:span text:style-name="T182">1</text:span><text:span text:style-name="T183">. Taikymo sritis</text:span></text:p>
      <text:p text:style-name="P184"/>
      <text:p text:style-name="P185">Šis akreditacijos dokumentas nustato aplinkosaugos vadybos ir audito sistemos (EMAS) vertintojų (toliau – vertintojai)<text:s/>akreditavimo bendruosius reikalavimus.</text:p>
      <text:p text:style-name="P186">Akreditacijos dokumentas skirtas vertintojams bei juos akredituojančioms įstaigoms, taip pat kitoms įstaigoms, susijusioms su vertintojų kompetencijos pripažinimu.</text:p>
      <text:p text:style-name="P187"/>
      <text:p text:style-name="P188"><text:span text:style-name="T189">2</text:span><text:span text:style-name="T190">. Norminės nuorodos</text:span></text:p>
      <text:p text:style-name="P191"/>
      <text:p text:style-name="P192">Šio akreditacijos dokumento nuostatos yra šiame skyriuje pateiktų dokumentų, galiojusių tvirtinant šį akreditacijos dokumentą, nuostatos:</text:p>
      <text:p text:style-name="P193"/>
      <text:p text:style-name="P194">2009 m. lapkričio 25 d. Europos Parlamento ir Tarybos reglamentas (EB) Nr. 1221/2009<text:s/></text:p>
      <text:p text:style-name="P195">„Dėl organizacijų savanoriško Bendrijos aplinkosaugos vadybos ir audito sistemos (EMAS) taikymo, panaikinantis Reglamentą (EB) Nr. 761/2001 ir Komisijos sprendimus 2001/681/EB bei 2006/193/EB“<text:s/></text:p>
      <text:p text:style-name="P196">bei su juo susiję Europos Komisijos sprendimai, rekomendacijos bei vadovai;</text:p>
      <text:p text:style-name="P197"/>
      <text:soft-page-break/>
      <text:p text:style-name="P198">2008 m. liepos 9 d. Europos Parlamento ir<text:s/>Tarybos reglamentas (EB) Nr. 765/2008  nustatantis su gaminių prekyba susijusius akreditavimo ir rinkos priežiūros reikalavimus ir panaikinantis Reglamentą (EEB) Nr. 339/93;</text:p>
      <text:p text:style-name="P199"/>
      <text:p text:style-name="P200">2006 m. gruodžio 20 d. Europos Parlamento ir Tarybos reglamentas (EB) Nr. 1893/2006 nustatantis statistinį ekonominės veiklos rūšių klasifikatorių NACE 2 red. ir iš dalies keičiantis Tarybos reglamentą (EEB) Nr. 3037/90 bei tam tikrus EB reglamentus dėl konkrečių statistikos sričių</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LST EN ISO/IEC 17011:2004<text:s/></text:p>
          </table:table-cell>
          <table:table-cell table:style-name="TableCell208">
            <text:p text:style-name="P209">Atitikties įvertinimas. Bendrieji reikalavimai, keliami atitikties įvertinimo įstaigas akredituojančioms akreditavimo įstaigoms<text:s/><text:span text:style-name="T210">(ISO/IEC 17011:2004)</text:span>.<text:s/></text:p>
          </table:table-cell>
        </table:table-row>
        <table:table-row table:style-name="TableRow211">
          <table:table-cell table:style-name="TableCell212" table:number-rows-spanned="2">
            <text:p text:style-name="P213"><text:span text:style-name="T214">LST EN ISO/IEC 17021:2007</text:span></text:p>
            <text:p text:style-name="P215"><text:span text:style-name="T216">(išskyrus 8.1.3, 8.1.4, 8.2, 8.4, 9.5.2, 9.6)</text:span><text:span text:style-name="T217"><text:s/></text:span></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text:span text:style-name="T224">Atitikties įvertinimas.<text:s/></text:span><text:span text:style-name="T225">Reikalavimai, keliami įstaigoms, atliekančioms auditą ir sertifikuojančioms vadybos sistemas.</text:span><text:span text:style-name="T226"><text:s/></text:span><text:span text:style-name="T227">(tapatus ISO/IEC 17021:2006).</text:span></text:p>
          </table:table-cell>
        </table:table-row>
        <table:table-row table:style-name="TableRow228">
          <table:table-cell table:style-name="TableCell229">
            <text:p text:style-name="P230">LST EN ISO 19011:2003</text:p>
          </table:table-cell>
          <table:table-cell table:style-name="TableCell231">
            <text:p text:style-name="P232">Kokybės ir (arba) aplinkos vadybos sistemų audito rekomendacijos (ISO 19011:2002).<text:s/></text:p>
          </table:table-cell>
        </table:table-row>
        <table:table-row table:style-name="TableRow233">
          <table:table-cell table:style-name="TableCell234">
            <text:p text:style-name="P235">FAB-36-2004</text:p>
          </table:table-cell>
          <table:table-cell table:style-name="TableCell236">
            <text:p text:style-name="P237">EMAS vertintojų akreditavimas. Sritis ir kompetencija.<text:s/></text:p>
          </table:table-cell>
        </table:table-row>
        <table:table-row table:style-name="TableRow238">
          <table:table-cell table:style-name="TableCell239">
            <text:p text:style-name="P240">FAB-58-2007<text:s/></text:p>
          </table:table-cell>
          <table:table-cell table:style-name="TableCell241">
            <text:p text:style-name="P242">EMAS vertinimo trukmės nustatymo vadovas.</text:p>
          </table:table-cell>
        </table:table-row>
        <table:table-row table:style-name="TableRow243">
          <table:table-cell table:style-name="TableCell244">
            <text:p text:style-name="P245">FALB-73-2010</text:p>
          </table:table-cell>
          <table:table-cell table:style-name="TableCell246">
            <text:p text:style-name="P247">ISO 17021 taikymo EMAS III vadovas.</text:p>
          </table:table-cell>
        </table:table-row>
      </table:table>
      <text:p text:style-name="P248"/>
      <text:p text:style-name="P249"><text:span text:style-name="T250">3</text:span><text:span text:style-name="T251">. Terminai ir apibrėžtys</text:span></text:p>
      <text:p text:style-name="P252"/>
      <text:p text:style-name="P253"><text:span text:style-name="T254">3.1</text:span><text:span text:style-name="T255">.</text:span><text:span text:style-name="T256"><text:s/></text:span><text:span text:style-name="T257"><text:tab/></text:span>Skundas – bet koks prašymas (išskyrus apeliaciją) imtis veiksmų, susijusių su akreditacijos įstaigos arba akredituotos atitikties įvertinimo įstaigos veiklos procedūromis LST EN ISO/IEC 17011:2004).<text:s/></text:p>
      <text:p text:style-name="P258"><text:span text:style-name="T259">3.2</text:span><text:span text:style-name="T260">.</text:span><text:span text:style-name="T261"><text:tab/></text:span><text:span text:style-name="T262">Apeliacija – atitikties įvertinimo įstaigos prašymas peržiūrėti neigiamą akreditacijos įstaigos spre</text:span><text:span text:style-name="T263">ndimą dėl akreditacijos (LST EN ISO/IEC 17011:2004).</text:span></text:p>
      <text:p text:style-name="P264">Pastaba. Neigiamas sprendimas gali būti:</text:p>
      <text:p text:style-name="P265">- atsisakymas priimti akreditavimo paraišką;</text:p>
      <text:p text:style-name="P266">- atsisakymas įvertinti atitikties įvertinimo įstaigą;<text:s/></text:p>
      <text:p text:style-name="P267"><text:span text:style-name="T268">-<text:s/></text:span>korekcinių<text:span text:style-name="T269"><text:s/>veiksmų reikalavimas;<text:s/></text:span></text:p>
      <text:p text:style-name="P270">- akreditavimo srities<text:s/>keitiniai;</text:p>
      <text:p text:style-name="P271"><text:span text:style-name="T272">- sprendimas neakredituoti, sustabdyti ar<text:s/></text:span>atšaukti<text:span text:style-name="T273"><text:s/>akreditavimą;</text:span></text:p>
      <text:p text:style-name="P274">- bet kokie kiti veiksmai, trukdantys siekti akreditacijos.</text:p>
      <text:p text:style-name="P275"/>
      <text:p text:style-name="P276"><text:span text:style-name="T277">4</text:span><text:span text:style-name="T278">. Bendrosios nuostatos</text:span></text:p>
      <text:p text:style-name="P279"/>
      <text:p text:style-name="P280"><text:span text:style-name="T281">4.1</text:span><text:span text:style-name="T282">.</text:span><text:span text:style-name="T283"><text:tab/></text:span><text:span text:style-name="T284">V</text:span>ertintojus<text:span text:style-name="T285"><text:s/></text:span>akredituoja ir prižiūri Nacionalinis akreditacijos biuras (toliau – biuras), kaip numatyta (EB) Nr. 1221/2009 VI skyriuje.</text:p>
      <text:p text:style-name="P286"><text:span text:style-name="T287">4.2</text:span><text:span text:style-name="T288">.</text:span><text:span text:style-name="T289"><text:tab/></text:span>Biuras informuoja Komisiją apie biuro struktūrą, veiklos procedūras bei prireikus atnaujina šią informaciją.<text:span text:style-name="T290"><text:s/></text:span></text:p>
      <text:p text:style-name="P291"><text:span text:style-name="T292">4.3</text:span><text:span text:style-name="T293">.</text:span><text:span text:style-name="T294"><text:tab/></text:span>Vertinimo kriterijai išdėstyti Reglamente (EB) Nr. 1221/2009 ir su juo<text:s/>susijusiuose Europos Komisijos sprendimuose, rekomendacijose bei vadovuose ir Lietuvos Respublikose teisės aktuose, reglamente (EB) Nr. 1893/2006, ir šiame dokumente.</text:p>
      <text:p text:style-name="P295">Vertintojo akreditavimo sritis apibrėžiama pagal ūkinės veiklos klasifikatoriaus EVRK kodus, pateikiant nuorodą į EVRK kodų grupę (XX.X) ar klasę. Kai į akreditavimo sritį įtraukiamos viso skyriaus grupės, gali būti nurodytas skyrius (XX).<text:s/></text:p>
      <text:p text:style-name="P296"><text:span text:style-name="T297">4.4</text:span><text:span text:style-name="T298">.</text:span><text:span text:style-name="T299"><text:tab/></text:span>Biuras taiko šiuos papildomus dokumentus<text:span text:style-name="T300">: LST EN ISO/IEC 17021:2007, LST<text:s/></text:span><text:soft-page-break/><text:span text:style-name="T301">EN ISO 19011:2003.<text:s/></text:span></text:p>
      <text:p text:style-name="P302"><text:span text:style-name="T303">4.5</text:span><text:span text:style-name="T304">.</text:span><text:span text:style-name="T305"><text:tab/></text:span>Biuras nekelia kitų reikalavimų, pažeidžiančių vertintojo teisę teikti paslaugas kitoje negu akreditavimą suteikusioje valstybėje narėje.<text:s/></text:p>
      <text:p text:style-name="P306"><text:span text:style-name="T307">4.6</text:span><text:span text:style-name="T308">.</text:span><text:span text:style-name="T309"><text:tab/></text:span>Organizacijos turi leisti biurui stebėti vertintojų praktinę veiklą jų vertinimo proceso metu, kaip numatyta reglamento (EB) Nr. 1221/2009 23 straipsnio 6 p.</text:p>
      <text:p text:style-name="P310"/>
      <text:p text:style-name="P311"><text:span text:style-name="T312">5</text:span><text:span text:style-name="T313">. Vertintojo akreditavimas</text:span></text:p>
      <text:p text:style-name="P314"/>
      <text:p text:style-name="P315"><text:span text:style-name="T316">5.1</text:span><text:span text:style-name="T317">.</text:span><text:tab/>Vertintojo akreditavimas susideda iš šių pagrindinių etapų:</text:p>
      <text:p text:style-name="P318"><text:span text:style-name="T319">1</text:span><text:span text:style-name="T320">)</text:span><text:span text:style-name="T321"><text:tab/>paraiškos pateikimas;</text:span></text:p>
      <text:p text:style-name="P322"><text:span text:style-name="T323">2</text:span><text:span text:style-name="T324">)</text:span><text:span text:style-name="T325"><text:tab/>paraiškos nagrinėjimas;</text:span></text:p>
      <text:p text:style-name="P326"><text:span text:style-name="T327">3</text:span><text:span text:style-name="T328">)</text:span><text:span text:style-name="T329"><text:tab/>ekspertų grupės paskyrimas;</text:span></text:p>
      <text:p text:style-name="P330"><text:span text:style-name="T331">4</text:span><text:span text:style-name="T332">)</text:span><text:span text:style-name="T333"><text:tab/>vertintojo įvertinimas;</text:span></text:p>
      <text:p text:style-name="P334"><text:span text:style-name="T335">5</text:span><text:span text:style-name="T336">)</text:span><text:span text:style-name="T337"><text:tab/>įvertinimo rezultatų analizavimas ir sprendimo priėmimas;</text:span></text:p>
      <text:p text:style-name="P338">6)<text:tab/>akreditavimo pažymėjimo įforminimas ir išdavimas;</text:p>
      <text:p text:style-name="P339">7)<text:tab/>kompetentingos įstaigos ir Europos Komisijos informavimas.</text:p>
      <text:p text:style-name="P340"/>
      <text:p text:style-name="P341"><text:span text:style-name="T342">5.1</text:span><text:span text:style-name="T343">. Paraiškos pateikimas</text:span></text:p>
      <text:p text:style-name="P344"/>
      <text:p text:style-name="P345"><text:span text:style-name="T346">5.1.1</text:span><text:span text:style-name="T347">.</text:span><text:tab/>Vertintojas, pageidaujantis būti akredituotas, pateikia biurui paraišką (1 priedas) ir šias žinias bei dokumentus:</text:p>
      <text:p text:style-name="P348"><text:span text:style-name="T349">1</text:span><text:span text:style-name="T350">)</text:span><text:span text:style-name="T351"><text:tab/>pageidaujamą akreditavimo sritį (2 priedas);</text:span></text:p>
      <text:p text:style-name="P352"><text:span text:style-name="T353">2</text:span><text:span text:style-name="T354">)</text:span><text:span text:style-name="T355"><text:tab/>žinias apie nuolatinius ir samdomus vertintojo darbuotojus, pateikiant<text:s/></text:span><text:span text:style-name="T356">informaciją apie jų kompetenciją pagal reglamento (EB) Nr. 1221/2009 20 straipsnio 2 dalį;</text:span></text:p>
      <text:p text:style-name="P357"><text:span text:style-name="T358">3</text:span><text:span text:style-name="T359">)</text:span><text:span text:style-name="T360"><text:tab/>įstaigos įregistravimo pažymėjimo<text:s/></text:span><text:span text:style-name="T361">bei įstatų</text:span><text:span text:style-name="T362"><text:s/>kopiją;</text:span></text:p>
      <text:p text:style-name="P363"><text:span text:style-name="T364">4</text:span><text:span text:style-name="T365">)</text:span><text:span text:style-name="T366"><text:tab/>kokybės vadovą ir susijusius dokumentus, kuriuose aprašyta vertintojo kokybės sistema;</text:span></text:p>
      <text:p text:style-name="P367"><text:span text:style-name="T368">5</text:span><text:span text:style-name="T369">)</text:span><text:span text:style-name="T370"><text:tab/>orga</text:span><text:span text:style-name="T371">nizacijos schemą, nurodančią organizacijos struktūrą ir darbuotojų atsakomybę, juridinį statusą, nuosavybės formą ir finansavimo šaltinius nurodančius dokumentus;</text:span></text:p>
      <text:p text:style-name="P372"><text:span text:style-name="T373">6</text:span><text:span text:style-name="T374">)</text:span><text:span text:style-name="T375"><text:tab/>ryšį tarp Reglamento<text:s/></text:span>(EB) Nr. 1221/2009<text:s/><text:span text:style-name="T376">bei kokybės vadovo ir susijusių dokumentų;</text:span></text:p>
      <text:p text:style-name="P377"><text:span text:style-name="T378">7</text:span><text:span text:style-name="T379">)</text:span><text:span text:style-name="T380"><text:tab/>informaciją apie numatomą vertinti organizaciją (3 priedas) bei vertinimo grupę;</text:span></text:p>
      <text:p text:style-name="P381"><text:span text:style-name="T382">8</text:span><text:span text:style-name="T383">)</text:span><text:span text:style-name="T384"><text:tab/>informaciją ir dokumentus apie paskutinius vidaus auditus ir vadovybės<text:s/></text:span><text:span text:style-name="T385">vertinamąją</text:span><text:span text:style-name="T386"><text:s/>analizę.</text:span></text:p>
      <text:p text:style-name="P387"><text:span text:style-name="T388">5.1.2</text:span><text:span text:style-name="T389">.</text:span><text:tab/>Vertintojas, prieš pateikdama paraišką, biure supažindinamas su akreditavimo procedūra, jeigu jis to pageidauja.</text:p>
      <text:p text:style-name="P390"><text:span text:style-name="T391">5.1.3</text:span><text:span text:style-name="T392">.</text:span><text:span text:style-name="T393"><text:tab/></text:span>Kai vertintojas pageidauja užsiimti vertinimu ir tvirtinimu trečiosiose šalyse, paraiškoje jis prašo akreditacijos veikti tam tikrose trečiosiose šalyse. Su paraiška jis pateikia 5.1.1 p. nurodytą informaciją bei įrodymus, kad vertintojas yra susipažinęs su įstatymų ir kitų su aplinka susijusių teisės aktų reikalavimais, galiojančiais trečiojoje šalyje, bei moka ir supranta jos oficialiąją kalbą<text:span text:style-name="T394"><text:s/>(reglamento (EB) Nr. 1221/2009 22 straipsnis)</text:span></text:p>
      <text:p text:style-name="P395"/>
      <text:p text:style-name="P396"><text:span text:style-name="T397">5.2</text:span><text:span text:style-name="T398">. Paraiškos nagrinėjimas</text:span></text:p>
      <text:p text:style-name="P399"/>
      <text:p text:style-name="P400"><text:span text:style-name="T401">5.2.1</text:span><text:span text:style-name="T402">.</text:span><text:span text:style-name="T403"><text:tab/></text:span>Biuras, gavęs 5.1.1 punkte nurodytą vertintojo paraišką bei išvardintus dokumentus, išanalizuoja juos ir nusprendžia apie biuro galimybes įvertinti pageidaujamą sritį, taip pat paraiškos ir su ja pateiktų dokumentų tinkamumą tolesniam įvertinimui.</text:p>
      <text:p text:style-name="P404"><text:span text:style-name="T405">5.2.2</text:span><text:span text:style-name="T406">.</text:span><text:span text:style-name="T407"><text:tab/></text:span>Jeigu vertintojo pateiktuose dokumentuose trūksta kai kurių būtinų duomenų, gali būti pareikalauta papildomos informacijos arba dokumentai grąžinami papildyti ar pataisyti.</text:p>
      <text:p text:style-name="P408"><text:span text:style-name="T409">5.2.3</text:span><text:span text:style-name="T410">.</text:span><text:span text:style-name="T411"><text:tab/></text:span>Apie paraiškos registravimą bei atsakingo biuro darbuotojo paskyrimą vertintojui pranešama raštu<text:s/><text:span text:style-name="T412">per 10 dienų</text:span>.</text:p>
      <text:p text:style-name="P413"><text:span text:style-name="T414">5.2.4</text:span><text:span text:style-name="T415">.</text:span><text:span text:style-name="T416"><text:tab/></text:span>Jeigu biuras negali įvertinti pageidaujamos srities, siūlomos įvertinimo galimybės turi būti suderintos su vertintoju.</text:p>
      <text:p text:style-name="P417"><text:span text:style-name="T418">5.2.5</text:span><text:span text:style-name="T419">.</text:span><text:span text:style-name="T420"><text:tab/></text:span><text:span text:style-name="T421">Gali būti atliktas pradinis<text:s/></text:span><text:span text:style-name="T422">vertintojo įvertinimas, kurio metu aptariami akreditavimui pateikti dokumentai, susipažįstama su kokybės sistema bei išsiaiškinami kiti būtini klausimai.</text:span></text:p>
      <text:p text:style-name="P423"><text:span text:style-name="T424">5.2.6</text:span><text:span text:style-name="T425">.</text:span><text:span text:style-name="T426"><text:tab/></text:span>Pradinis įvertinimas trunka ne ilgiau kaip vieną dieną.</text:p>
      <text:p text:style-name="P427"/>
      <text:p text:style-name="P428"><text:span text:style-name="T429">5.3</text:span><text:span text:style-name="T430">. Ekspertų grupės paskyri</text:span><text:span text:style-name="T431">mas</text:span></text:p>
      <text:p text:style-name="P432"/>
      <text:p text:style-name="P433"><text:span text:style-name="T434">5.3.1</text:span><text:span text:style-name="T435">.</text:span><text:span text:style-name="T436"><text:tab/></text:span><text:span text:style-name="T437">Biuras, nustatęs, kad pateikti dokumentai yra tinkami tolesniam įvertinimui, ir atsižvelgdamas į pageidaujamą akreditavimo sritį, parenka ekspertų grupę ir sudaro sutartį su vertintoju.<text:s/></text:span></text:p>
      <text:p text:style-name="P438"><text:span text:style-name="T439">Ekspertų grupę sudaro techniniai ekspertai bei vadovauj</text:span><text:span text:style-name="T440">antysis ekspertas, kuriuo dažniausiai yra biuro specialistas, ir, jeigu reikia, ekspertai.</text:span></text:p>
      <text:p text:style-name="P441"><text:span text:style-name="T442">5.3.2</text:span><text:span text:style-name="T443">.</text:span><text:span text:style-name="T444"><text:tab/></text:span><text:span text:style-name="T445">Ekspertų grupės kandidatūros suderinamos su vertintoju.</text:span></text:p>
      <text:p text:style-name="P446"><text:span text:style-name="T447">Vertintojas gali nesutikti su pasiūlytomis ekspertų grupės kandidatūromis, pateikdamas rašytinį mo</text:span><text:span text:style-name="T448">tyvuotą paaiškinimą.</text:span></text:p>
      <text:p text:style-name="P449"><text:span text:style-name="T450">5.3.3</text:span><text:span text:style-name="T451">.</text:span><text:span text:style-name="T452"><text:tab/></text:span><text:span text:style-name="T453">Biuras sudaro sutartis su ekspertų grupės nariais, kurių kandidatūroms pritarė vertintojas. Biuras ir vertintojas bendrauja su jais per vadovaujantįjį ekspertą.</text:span></text:p>
      <text:p text:style-name="P454"/>
      <text:p text:style-name="P455"><text:span text:style-name="T456">5.4</text:span><text:span text:style-name="T457">. Vertintojo įvertinimas<text:s/></text:span></text:p>
      <text:p text:style-name="P458"/>
      <text:p text:style-name="P459"><text:span text:style-name="T460">5.4.1</text:span><text:span text:style-name="T461">.</text:span><text:span text:style-name="T462"><text:tab/></text:span>Vertintojo<text:s/>įvertinimą sudaro du etapai: dokumentų ekspertizė ir įvertinimas vietoje.</text:p>
      <text:p text:style-name="P463"><text:span text:style-name="T464">5.4.2</text:span><text:span text:style-name="T465">.</text:span><text:span text:style-name="T466"><text:tab/></text:span>Dokumentų ekspertizę ekspertų grupė atlieka per 2 mėnesius nuo sutarties pasirašymo ir, jeigu randa neatitikčių, siūlo vertintojui atlikti<text:s/><text:span text:style-name="T467">korekcinius</text:span><text:s/>veiksmus ne ilgiau kaip per 3 mėnesius nuo informacijos apie neatitiktis pateikimo. Išimtiniais atvejais dokumentų<text:s/><text:span text:style-name="T468">ekspertizei ir</text:span><text:s/><text:span text:style-name="T469">korekciniams</text:span><text:span text:style-name="T470"><text:s/></text:span>veiksmams gali būti skiriamas papildomas laikas.</text:p>
      <text:p text:style-name="P471"><text:span text:style-name="T472">5.4.3</text:span><text:span text:style-name="T473">.</text:span><text:span text:style-name="T474"><text:tab/></text:span>Pataisytus dokumentus vertintojas pateikia pakartotinei ekspertizei, kurią ekspertų grupė atlieka ne ilgiau kaip per vieną mėnesį.</text:p>
      <text:p text:style-name="P475">Jeigu vertintojas sutartu laiku ir tinkamai neatlieka<text:s/><text:span text:style-name="T476">korekcinių</text:span><text:s/>veiksmų, paraiškos registravimas anuliuojamas ir apie tai jai pranešama raštu. Vertintojas apmoka už atliktą darbą.</text:p>
      <text:p text:style-name="P477"><text:span text:style-name="T478">5.4.4</text:span><text:span text:style-name="T479">.</text:span><text:span text:style-name="T480"><text:tab/></text:span>Ekspertų grupei nustačius, kad pateikti dokumentai atitinka akreditavimo reikalavimus, sudaroma įvertinimo programa, kuri pateikiama vertintojui iki sutartos įvertinimo datos.</text:p>
      <text:p text:style-name="P481"><text:span text:style-name="T482">5.4.5</text:span><text:span text:style-name="T483">.</text:span><text:span text:style-name="T484"><text:tab/></text:span>Programoje numatomi įvertinimo kriterijai, sritys ir veikla. Be to, priklausomai nuo įvertinamos srities, numatomas mažiausiai vienas kiekvienos pageidaujamos akreditavimo srities veiklos audito stebėjimas.</text:p>
      <text:p text:style-name="P485"><text:span text:style-name="T486">Jeigu vertintojo įstaiga sudaryta iš kelių struktūrinių padalinių, esančių skirtingose vietovėse, visi padaliniai vert</text:span><text:span text:style-name="T487">inami pirminio įvertinimo metu.</text:span></text:p>
      <text:p text:style-name="P488"><text:span text:style-name="T489">5.4.6</text:span><text:span text:style-name="T490">.</text:span><text:span text:style-name="T491"><text:tab/></text:span>Įvertinimo data, programa ir praktinės veiklos stebėjimai bei jų vieta suderinami su vertintoju.<text:s/><text:span text:style-name="T492">Ne vėliau kaip prieš 7 darbo dienas iki stebėjimo datos</text:span><text:s/>vertintojo įstaiga pateikia dokumentus, susijusius su praktinės veiklos stebėjimu (aplinkosaugos ataskaitos arba atnaujintos aplinkosaugos ataskaitos projektą, vertintojo atliktą dokumentų analizės ataskaitą, organizacijos vertinimo programą bei audito<text:s/><text:soft-page-break/>trukmės skaičiavimo pagrindimą).<text:s/></text:p>
      <text:p text:style-name="P493"><text:span text:style-name="T494">5.4.7</text:span><text:span text:style-name="T495">.</text:span><text:span text:style-name="T496"><text:tab/></text:span>Po atlikto praktinės vertintojo veiklos stebėjimo vertintojas ekspertų grupei pateikia vertintojo ataskaitą, pateikiamą organizacijai pagal reglamento (EB) Nr. 1221/2001 25 straipsnio 6 p., ir patvirtintą aplinkosaugos ataskaitą pagal IV priedą.</text:p>
      <text:p text:style-name="P497"><text:span text:style-name="T498">5.4.8</text:span><text:span text:style-name="T499">.</text:span><text:span text:style-name="T500"><text:tab/></text:span>Atlikto įvertinimo rezultatai surašomi ataskaitoje, kuri per 2 savaites pateikiama vertintojui.</text:p>
      <text:p text:style-name="P501">Jeigu randamos neatitiktys, vertintojas per dvi savaites po įvertinimo numato<text:s/><text:span text:style-name="T502">korekcinių</text:span><text:s/>veiksmų planą, kuriam turi pritarti ekspertų grupė. Šie veiksmai turi būti įgyvendinti per 3 mėnesius.<text:s/></text:p>
      <text:p text:style-name="P503">Jeigu ekspertų grupė pateikia pasiūlymus veiklai tobulinti, vertintojas juos turi apsvarstyti ir, jei tinka, įgyvendinti iki kito įvertinimo.<text:s/></text:p>
      <text:p text:style-name="P504"><text:span text:style-name="T505">5.4.9</text:span><text:span text:style-name="T506">.</text:span><text:tab/>Įgyvendinęs numatytus<text:s/><text:span text:style-name="T507">korekcinius</text:span><text:s/>veiksmus, vertintojas pateikia biurui informaciją apie atliktus veiksmus ir tai patvirtinančius dokumentus.<text:s/></text:p>
      <text:p text:style-name="P508"><text:span text:style-name="T509">5.4.10</text:span><text:span text:style-name="T510">.</text:span><text:tab/>Ekspertų grupė per 2 savaites išanalizuoja gautą informaciją bei dokumentus ir, jeigu reikia, atlieka<text:s/><text:span text:style-name="T511">korekcinių</text:span><text:s/>veiksmų įgyvendinimo patikrinimą vietoje.<text:s/></text:p>
      <text:p text:style-name="P512">Jeigu<text:s/><text:span text:style-name="T513">korekcinių</text:span><text:s/>veiksmų įvertinimo vietoje metu ar pateiktuose dokumentuose nustatomos nepašalintos neatitiktys, vertintojui pasiūloma ne ilgiau kaip per 1 mėnesį po šių veiksmų įvertinimo pašalinti nustatytas neatitiktis ir apie tai informuoti biurą raštu.</text:p>
      <text:p text:style-name="P514"><text:span text:style-name="T515">5.4.11</text:span><text:span text:style-name="T516">.</text:span><text:tab/>Jeigu vertintojas sutartu laiku neatlieka<text:s/><text:span text:style-name="T517">korekcinių</text:span><text:s/>veiksmų, paraiškos registravimas anuliuojamas ir apie tai jai pranešama raštu. Vertintojas apmoka už atliktą darbą.</text:p>
      <text:p text:style-name="P518"/>
      <text:p text:style-name="P519"><text:span text:style-name="T520">5.5</text:span><text:span text:style-name="T521">. Įvertinimo rezultatų analizavimas ir sprendimo dėl akreditavimo priėmimas</text:span></text:p>
      <text:p text:style-name="P522"/>
      <text:p text:style-name="P523"><text:span text:style-name="T524">5.5.1</text:span><text:span text:style-name="T525">.</text:span><text:span text:style-name="T526"><text:tab/></text:span><text:span text:style-name="T527">Biuras per 2 savaites išanalizuoja ekspertų grupės pateiktus dokumentus apie įvertinimo rezultatus (vertintojo įvertinimo ataskaita, informacijos apie<text:s/></text:span><text:span text:style-name="T528">korekcinių</text:span><text:span text:style-name="T529"><text:s/>veiksmų įgyvendinimą įvertinimas, ataskaita apie jų įgyvendinimo patikrinimą vietoje, jeigu to</text:span><text:span text:style-name="T530">ks buvo), pasikonsultuoja su suinteresuotųjų šalių atstovais ir priima sprendimą.<text:s/></text:span></text:p>
      <text:p text:style-name="P531"><text:span text:style-name="T532">5.5.2</text:span><text:span text:style-name="T533">.</text:span><text:span text:style-name="T534"><text:tab/></text:span><text:span text:style-name="T535">Sprendimas akredituoti įforminamas įsakymu, kuris pateikiamas vertintojui. Jei nusprendžiama neakredituoti, rašytinė priežiūros ataskaita pateikiama vertintojui i</text:span><text:span text:style-name="T536">r Lietuvos kompetentingai įstaigai. Kilus ginčui, priežiūros ataskaitą biuras pateikia Akreditavimo ir leidimus išduodančių įstaigų forumui.</text:span></text:p>
      <text:p text:style-name="P537"><text:span text:style-name="T538">5.5.3</text:span><text:span text:style-name="T539">.</text:span><text:span text:style-name="T540"><text:tab/></text:span><text:span text:style-name="T541">Priėmus sprendimą akredituoti, biuras ir vertintojas pasirašo licencinę sutartį, kurioje nustatomi šalių</text:span><text:span text:style-name="T542"><text:s/>įsipareigojimai.</text:span></text:p>
      <text:p text:style-name="P543"/>
      <text:p text:style-name="P544"><text:span text:style-name="T545">5.6</text:span><text:span text:style-name="T546">. Akreditavimo pažymėjimo įforminimas ir išdavimas</text:span></text:p>
      <text:p text:style-name="P547"/>
      <text:p text:style-name="P548"><text:span text:style-name="T549">5.6.1</text:span><text:span text:style-name="T550">.</text:span><text:span text:style-name="T551"><text:tab/></text:span>Priėmus sprendimą akredituoti vertintoją, įforminamas ir išduodamas nustatytos formos akreditavimo pažymėjimas.<text:s/></text:p>
      <text:p text:style-name="P552"><text:span text:style-name="T553">5.6.2</text:span><text:span text:style-name="T554">.</text:span><text:span text:style-name="T555"><text:tab/></text:span>Informacija apie akredituotą vertintoją pateikiama biuro interneto puslapyje (http://www.nab.lt) akredituotų vertintojų sąraše. Biuras tikslina ir atnaujina aplinkosaugos (EMAS)<text:s/><text:span text:style-name="T556">vertintojų ir jų akreditacijos Lietuvos Respublikoje sąrašą ir kas mėnesį pran</text:span><text:span text:style-name="T557">eša apie to sąrašo pakeitimus Komisijai bei Aplinkos apsaugos agentūrai, kaip kompetentingai įstaigai.</text:span><text:s/></text:p>
      <text:p text:style-name="P558"/>
      <text:p text:style-name="P559"><text:span text:style-name="T560">6</text:span><text:span text:style-name="T561">. Akredituoto vertintojo priežiūra</text:span></text:p>
      <text:p text:style-name="P562"/>
      <text:p text:style-name="P563"><text:span text:style-name="T564">6.1</text:span><text:span text:style-name="T565">.</text:span><text:span text:style-name="T566"><text:tab/></text:span><text:span text:style-name="T567">Akredituotas vertintojas tikrinamas pagal biuro nustatytą priežiūros planą, nurodantį patikrinti vi</text:span><text:span text:style-name="T568">są akredituotą sritį per akreditavimo pažymėjimo galiojimo<text:s/></text:span><text:soft-page-break/><text:span text:style-name="T569">laiką. Pirmoji planinė priežiūra atliekama ne vėliau kaip po 12 mėn. Kitų planinių priežiūrų periodiškumas<text:s/></text:span><text:span text:style-name="T570">neturi viršyti</text:span><text:span text:style-name="T571"><text:s/></text:span><text:span text:style-name="T572">18 mėn. Planinės priežiūros gali būti atliekamos dažniau, atsižvelgiant į į</text:span><text:span text:style-name="T573">vertinimo rezultatus ir ekspertų grupės pasiūlymus ar vertintojo rašytinį prašymą.</text:span></text:p>
      <text:p text:style-name="P574"><text:span text:style-name="T575">Neplaninės priežiūros gali būti atliekamos</text:span><text:span text:style-name="T576"><text:s/>pasikeitus<text:s/></text:span><text:span text:style-name="T577">vertintojo įstaigos<text:s/></text:span><text:span text:style-name="T578">juridiniam, komerciniam statusui, nuosavybės teisei, organizacinei struktūrai, aukščiausiajai vadov</text:span><text:span text:style-name="T579">ybei, svarbiausiems darbuotojams, pagrindinėms veiklos kryptims, ištekliams, patalpoms, esant skundams ar kt. Tokių įvertinimų metu nustatoma, kokią įtaką pasikeitimai padarė vertintojo įstaigos atitikčiai akreditacijos reikalavimams</text:span><text:span text:style-name="T580">.<text:s/></text:span></text:p>
      <text:p text:style-name="P581"><text:span text:style-name="T582">6.2</text:span><text:span text:style-name="T583">.</text:span><text:span text:style-name="T584"><text:tab/></text:span><text:span text:style-name="T585">Akredituotą</text:span><text:span text:style-name="T586"><text:s/>vertintoją tikrina biuro paskirta ekspertų grupė,</text:span><text:s/>kurios sudėtis<text:s/><text:span text:style-name="T587">suderinta su vertintoju</text:span><text:span text:style-name="T588">. Priežiūros data, programa, vieta ir praktinės veiklos stebėjimas derinami su vertintoju.</text:span></text:p>
      <text:p text:style-name="P589"><text:span text:style-name="T590">6.3</text:span><text:span text:style-name="T591">.</text:span><text:span text:style-name="T592"><text:tab/></text:span>Priežiūra atliekama naudojant vieną arba kelis nurodytus būdus: vertintojų vertinamas vietoje ir vertintojo atliekamų auditų stebėjimas, klausimynai, patvirtintų aplinkosaugos ataskaitų, atnaujintų aplinkosaugos ataskaitų bei vertinimo ataskaitų analizė. Priežiūra turi būti proporcinga vertintojo veiklai.<text:span text:style-name="T593"><text:s/></text:span></text:p>
      <text:p text:style-name="P594"><text:span text:style-name="T595">Ne vėliau kaip<text:s/></text:span><text:span text:style-name="T596">prieš mėnesį vertintojas pateikia biurui šiuos dokumentus: informaciją apie patvirtintas arba atnaujintas aplinkosaugos ataskaitas, vertinimo ataskaitas,</text:span><text:span text:style-name="T597"><text:s/></text:span><text:span text:style-name="T598">kokybės vadovo ir, juo susijusių dokumentų keitinius, vadovybinės<text:s/></text:span><text:span text:style-name="T599">vertinamosios</text:span><text:span text:style-name="T600"><text:s/>analizės protokolą, informaciją apie akredituotas veiklos sritis, kuriose nebuvo vykdoma EMAS veikla.</text:span></text:p>
      <text:p text:style-name="P601"><text:span text:style-name="T602">Ekspertų grupė gali paprašyti ir kitų su priežiūra susijusių dokumentų ar duomenų.<text:s/></text:span></text:p>
      <text:p text:style-name="P603"><text:span text:style-name="T604">6.4</text:span><text:span text:style-name="T605">.</text:span><text:span text:style-name="T606"><text:tab/>Likus ne mažiau kaip keturioms savaitėms iki kiekvieno verti</text:span><text:span text:style-name="T607">nimo, vertintojas pateikia biurui informaciją apie vertinimo vietą ir laiką.</text:span></text:p>
      <text:p text:style-name="P608"><text:span text:style-name="T609">Jeigu akredituoti vertintojai atlieka trečiojoje šalyje esančios organizacijos vertinimą, likus ne mažiau kaip 6 savaitėms iki kiekvieno vertinimo, pateikia biurui informaciją api</text:span><text:span text:style-name="T610">e vertinimo laiką ir vietą.</text:span><text:span text:style-name="T611"><text:s/></text:span></text:p>
      <text:p text:style-name="P612"><text:span text:style-name="T613">6.5</text:span><text:span text:style-name="T614">.</text:span><text:span text:style-name="T615"><text:tab/></text:span><text:span text:style-name="T616">Priežiūra atliekama pagal iš anksto vertintojui pateiktą įvertinimo programą, o rezultatai surašomi įvertinimo ataskaitoje, kuri pateikiama vertintojui per 2 savaites po įvertinimo.</text:span></text:p>
      <text:p text:style-name="P617"><text:span text:style-name="T618">6.6</text:span><text:span text:style-name="T619">.</text:span><text:span text:style-name="T620"><text:tab/></text:span><text:span text:style-name="T621">Jeigu randamos neatitiktys,</text:span><text:span text:style-name="T622"><text:s/>ne ilgiau kaip per 3 mėnesius vertintojas turi įgyvendinti<text:s/></text:span><text:span text:style-name="T623">korekcinius</text:span><text:span text:style-name="T624"><text:s/>veiksmus ir raštu informuoti biurą. Ekspertų grupė per 2 savaites išanalizuoja gautą informaciją ir, jeigu reikia, patikrina jų įgyvendinimą vietoje ir pateikia atitinkamas išvadas.<text:s/></text:span></text:p>
      <text:p text:style-name="P625">Jeigu ekspertų grupė pateikia pasiūlymus veiklai tobulinti, vertintojas juos turi apsvarstyti ir, jei tinka, įgyvendinti iki kito įvertinimo<text:span text:style-name="T626">.</text:span></text:p>
      <text:p text:style-name="P627"><text:span text:style-name="T628">6.7</text:span><text:span text:style-name="T629">.</text:span><text:span text:style-name="T630"><text:tab/></text:span><text:span text:style-name="T631">Biuras, remdamasis ekspertų grupės pateiktomis išvadomis apie priežiūros rezultatus bei pasikonsultavęs su</text:span><text:span text:style-name="T632"><text:s/>suinteresuotųjų šalių atstovais, priima sprendimą dėl akreditacijos patvirtinimo, sustabdymo,<text:s/></text:span><text:span text:style-name="T633">atšaukimo</text:span><text:span text:style-name="T634"><text:s/>ar akreditavimo srities susiaurinimo.</text:span><text:span text:style-name="T635"><text:s/></text:span><text:span text:style-name="T636">Jeigu biuras, pasikonsultavęs su suinteresuotųjų šalių atstovais, įskaitant vertintoją, nusprendžia, kad vertinto</text:span><text:span text:style-name="T637">jo veikla neatitinka reglamento (EB)</text:span><text:span text:style-name="T638"><text:s/>Nr.<text:s/></text:span><text:span text:style-name="T639">1221/2009</text:span><text:span text:style-name="T640"><text:s/></text:span><text:span text:style-name="T641">reikalavimų, priežiūros ataskaita pateikiama vertintojui ir kompetentingai įstaigai.</text:span><text:span text:style-name="T642"><text:s/></text:span></text:p>
      <text:p text:style-name="P643"><text:span text:style-name="T644">6.8</text:span><text:span text:style-name="T645">.</text:span><text:span text:style-name="T646"><text:tab/></text:span><text:span text:style-name="T647">Akreditacijos patvirtinimas įforminamas įsakymu, kuris pateikiamas vertintojui.</text:span></text:p>
      <text:p text:style-name="P648"><text:span text:style-name="T649">6.9</text:span><text:span text:style-name="T650">.</text:span><text:span text:style-name="T651"><text:tab/></text:span><text:span text:style-name="T652">Sprendimo sustabdyti<text:s/></text:span><text:span text:style-name="T653">ar<text:s/></text:span><text:span text:style-name="T654">atšaukti</text:span><text:span text:style-name="T655"><text:s/></text:span><text:span text:style-name="T656">akreditaciją ar susiaurinti akreditavimo sritį priėmimo tvarka pateikta 7.2 punkte.</text:span></text:p>
      <text:p text:style-name="P657"/>
      <text:p text:style-name="P658"><text:span text:style-name="T659">7</text:span><text:span text:style-name="T660">. Vertintojo pakartotinis akreditavimas, akreditavimo srities išplėtimas ar susiaurinimas, akreditacijos sustabdymas ar atšaukimas</text:span></text:p>
      <text:p text:style-name="P661"/>
      <text:p text:style-name="P662"><text:span text:style-name="T663">7.1</text:span><text:span text:style-name="T664">. Pakartotinis<text:s/></text:span><text:span text:style-name="T665">akreditavimas ar akredituotos srities išplėtimas</text:span></text:p>
      <text:p text:style-name="P666"/>
      <text:p text:style-name="P667"><text:span text:style-name="T668">7.1.1</text:span><text:span text:style-name="T669">.</text:span><text:span text:style-name="T670"><text:tab/></text:span>Akredituotas vertintojas, pageidaujantis būti pakartotinai akredituotas, pateikia tokius pat dokumentus kaip ir akreditavimui (5.1.1 punktas) ne vėliau kaip prieš 6 mėnesius iki akreditavimo pažymėjimo galiojimo termino pabaigos.</text:p>
      <text:p text:style-name="P671"><text:span text:style-name="T672">7.1.2</text:span><text:span text:style-name="T673">.</text:span><text:span text:style-name="T674"><text:tab/></text:span>Akredituotas vertintojas, pageidaujantis išplėsti akredituotą sritį, pateikia biurui apie plečiamą sritį tokius pat dokumentus kaip ir akreditavimui (5.1 punktas).</text:p>
      <text:p text:style-name="P675">Jeigu vertintojas pageidauja, kad plečiamos<text:s/>srities įvertinimas būtų atliekamas priežiūros metu, paraiška srities plėtimui turi būti pateikiama ne vėliau kaip prieš 6 mėnesius iki priežiūros datos.</text:p>
      <text:p text:style-name="P676"><text:span text:style-name="T677">7.1.3</text:span><text:span text:style-name="T678">.</text:span><text:span text:style-name="T679"><text:tab/></text:span>Vertintojas įvertinamas ir sprendimas dėl jo akredituotos srities išplėtimo ar pakartotinio<text:s/>akreditavimo priimamas 5.1–5.6 punktuose nustatyta tvarka.<text:s/></text:p>
      <text:p text:style-name="P680"><text:span text:style-name="T681">7.1.4</text:span><text:span text:style-name="T682">.</text:span><text:span text:style-name="T683"><text:tab/></text:span>Apie sprendimą dėl jo akredituotos srities išplėtimo ar pakartotinio akreditavimo<text:span text:style-name="T684"><text:s/>informuojama Europos Komisija ir kompetentinga įstaiga.<text:s/></text:span></text:p>
      <text:p text:style-name="P685"/>
      <text:p text:style-name="P686"><text:span text:style-name="T687">7.2</text:span><text:span text:style-name="T688">. Akreditavimo srities susiaurinima</text:span><text:span text:style-name="T689">s, akreditacijos sustabdymas ar atšaukimas</text:span></text:p>
      <text:p text:style-name="P690"/>
      <text:p text:style-name="P691"><text:span text:style-name="T692">7.2.1</text:span><text:span text:style-name="T693">.</text:span><text:span text:style-name="T694"><text:tab/>Akredituoto vertintojo akreditavimo sritis susiaurinama, akreditacija sustabdoma ar<text:s/></text:span><text:span text:style-name="T695">atšaukiama</text:span><text:span text:style-name="T696">:</text:span></text:p>
      <text:p text:style-name="P697"><text:span text:style-name="T698">1</text:span><text:span text:style-name="T699">)</text:span><text:span text:style-name="T700"><text:tab/>vertintojo prašymu;</text:span></text:p>
      <text:p text:style-name="P701"><text:span text:style-name="T702">2</text:span><text:span text:style-name="T703">)</text:span><text:span text:style-name="T704"><text:tab/>per priežiūrą nustačius akreditavimo reikalavimų neatitiktis ir vertintojui</text:span><text:span text:style-name="T705"><text:s/>laiku neatlikus<text:s/></text:span><text:span text:style-name="T706">korekcinių</text:span><text:span text:style-name="T707"><text:s/>veiksmų;</text:span></text:p>
      <text:p text:style-name="P708"><text:span text:style-name="T709">3</text:span><text:span text:style-name="T710">)</text:span><text:span text:style-name="T711"><text:tab/>bet kokiu kitu atveju, išaiškinus, kad vertintojas nesilaiko akreditavimo reikalavimų, licencinės sutarties įsipareigojimų;</text:span></text:p>
      <text:p text:style-name="P712"><text:span text:style-name="T713">4</text:span><text:span text:style-name="T714">)</text:span><text:span text:style-name="T715"><text:tab/>jei aplinkosaugos vertintojo atlikto darbo kokybė neatitinka Reglamento (EB) Nr. </text:span><text:span text:style-name="T716">1221/2009 reikalavimų.</text:span></text:p>
      <text:p text:style-name="P717"><text:span text:style-name="T718">Rašytinė priežiūros ataskaita pateikiama vertintojui ir kompetentingai įstaigai</text:span><text:span text:style-name="T719">.<text:s/></text:span><text:span text:style-name="T720">Kilus ginčui, priežiūros ataskaitą biuras pateikia Akreditavimo ir leidimus išduodančių įstaigų forumui (FALB).</text:span></text:p>
      <text:p text:style-name="P721"><text:span text:style-name="T722">7.2.2</text:span><text:span text:style-name="T723">.</text:span><text:span text:style-name="T724"><text:tab/></text:span><text:span text:style-name="T725">Sprendimas dėl vertintojo akreditacijos sustabdymo ar<text:s/></text:span><text:span text:style-name="T726">atšaukimo ar akreditavimo srities susiaurinimo<text:s/></text:span><text:span text:style-name="T727">įforminamas įsakymu. <text:s/></text:span></text:p>
      <text:p text:style-name="P728"><text:span text:style-name="T729">7.2.3</text:span><text:span text:style-name="T730">.</text:span><text:span text:style-name="T731"><text:tab/>Bet kuris sprendimas dėl vertintojo akreditacijos sustabdymo ar<text:s/></text:span><text:span text:style-name="T732">atšaukimo</text:span><text:span text:style-name="T733"><text:s/>priimamas tik prieš tai pasikonsultavus su suin</text:span><text:span text:style-name="T734">teresuotomis šalimis, įskaitant vertintoją</text:span><text:span text:style-name="T735">.</text:span></text:p>
      <text:p text:style-name="P736"><text:span text:style-name="T737">7.2.4</text:span><text:span text:style-name="T738">.</text:span><text:span text:style-name="T739"><text:tab/>Biuras informuoja vertintoją apie taikytų priemonių priežastis ir prireikus apie klausimo svarstymą su kompetentinga vykdymo priežiūros institucija.</text:span><text:span text:style-name="T740"><text:s/></text:span></text:p>
      <text:p text:style-name="P741"><text:span text:style-name="T742">7.2.5</text:span><text:span text:style-name="T743">.</text:span><text:span text:style-name="T744"><text:tab/>Apie sprendimą susiaurinti vertintojo<text:s/></text:span><text:span text:style-name="T745">akreditavimo sritį, sustabdyti ar atšaukti akreditaciją informuojama kompetentinga įstaiga ir Europos Komisija.</text:span></text:p>
      <text:p text:style-name="P746"><text:span text:style-name="T747">7.2.6</text:span><text:span text:style-name="T748">.</text:span><text:span text:style-name="T749"><text:tab/>Akreditacijos galiojimo sustabdymas panaikinamas, kai biuras įvertina vertintojo atliktus korekcinius veiksmus ir įsitikina, kad vert</text:span><text:span text:style-name="T750">intojas laikosi reglamento (EB) Nr. 1221/2009 reikalavimų.</text:span></text:p>
      <text:p text:style-name="P751"/>
      <text:p text:style-name="P752"><text:span text:style-name="T753">8</text:span><text:span text:style-name="T754">. Vertintojų, akredituotų ar turinčių leidimus kitoje Europos Sąjungos šalyje, priežiūra<text:s/></text:span></text:p>
      <text:p text:style-name="P755"/>
      <text:p text:style-name="P756"><text:span text:style-name="T757">8.1</text:span><text:span text:style-name="T758">. Bendrosios nuostatos</text:span></text:p>
      <text:p text:style-name="P759"/>
      <text:p text:style-name="P760"><text:span text:style-name="T761">8.1.1</text:span><text:span text:style-name="T762">.</text:span><text:span text:style-name="T763"><text:tab/></text:span><text:span text:style-name="T764">V</text:span>ertintojus, akredituotus kitoje Europos Sąjungos šalyje bei atliekančius EMAS vertinimą Lietuvos Respublikoje,<text:span text:style-name="T765"><text:s/></text:span>prižiūri biuras, kaip numatyta Reglamento (EB) Nr. 1221/2009 24 straipsnyje.</text:p>
      <text:p text:style-name="P766"><text:span text:style-name="T767">8.1.2</text:span><text:span text:style-name="T768">.</text:span><text:span text:style-name="T769"><text:tab/></text:span><text:span text:style-name="T770">Vertintojas turi pateikti informaciją biurui prieš kiekvieną naują vertinimą.</text:span><text:span text:style-name="T771"><text:s/></text:span></text:p>
      <text:p text:style-name="P772"><text:span text:style-name="T773">8.1.3</text:span><text:span text:style-name="T774">.</text:span><text:span text:style-name="T775"><text:tab/></text:span>Biuras nenustato diskriminacinių mokesčių už pateikiamą informaciją.<text:span text:style-name="T776"><text:s/></text:span></text:p>
      <text:p text:style-name="P777"><text:span text:style-name="T778">8.1.4</text:span><text:span text:style-name="T779">.</text:span><text:span text:style-name="T780"><text:tab/></text:span>Biuras nesinaudoja informacijos pateikimo procedūra, siekiant uždelsti vertintojo atvykimą. Iškilus sunkumui atlikti aplinkosaugos vertintojo priežiūrą praneštu<text:s/><text:soft-page-break/>laiku, biuras nurodo pateisinamas priežastis<text:span text:style-name="T781">.</text:span></text:p>
      <text:p text:style-name="P782"><text:span text:style-name="T783">8.1.5</text:span><text:span text:style-name="T784">.</text:span><text:span text:style-name="T785"><text:tab/></text:span>Jeigu priežiūros veikla pareikalauja sąnaudų, biuras nustato atitinkamą mokestį.</text:p>
      <text:p text:style-name="P786"><text:span text:style-name="T787">8.1.6</text:span><text:span text:style-name="T788">.</text:span><text:tab/>Vertintojų priežiūra susideda iš šių pagrindinių etapų:</text:p>
      <text:p text:style-name="P789"><text:span text:style-name="T790">1</text:span><text:span text:style-name="T791">)</text:span><text:span text:style-name="T792"><text:tab/>informacijos bei dokumentų pateikimas;</text:span></text:p>
      <text:p text:style-name="P793"><text:span text:style-name="T794">2</text:span><text:span text:style-name="T795">)</text:span><text:span text:style-name="T796"><text:tab/>informacijos nagrinėjimas;</text:span></text:p>
      <text:p text:style-name="P797"><text:span text:style-name="T798">3</text:span><text:span text:style-name="T799">)</text:span><text:span text:style-name="T800"><text:tab/>eksp</text:span><text:span text:style-name="T801">ertų grupės paskyrimas;</text:span></text:p>
      <text:p text:style-name="P802"><text:span text:style-name="T803">4</text:span><text:span text:style-name="T804">)</text:span><text:span text:style-name="T805"><text:tab/>dokumentų analizė;</text:span></text:p>
      <text:p text:style-name="P806"><text:span text:style-name="T807">5</text:span><text:span text:style-name="T808">)</text:span><text:span text:style-name="T809"><text:tab/>įvertinimas vietoje;</text:span></text:p>
      <text:p text:style-name="P810"><text:span text:style-name="T811">6</text:span><text:span text:style-name="T812">)</text:span><text:span text:style-name="T813"><text:tab/>vertintojų veiklos stebėjimas vietoje;</text:span></text:p>
      <text:p text:style-name="P814"><text:span text:style-name="T815">7</text:span><text:span text:style-name="T816">)</text:span><text:span text:style-name="T817"><text:tab/>patvirtintų aplinkosaugos ataskaitų analizė;</text:span></text:p>
      <text:p text:style-name="P818"><text:span text:style-name="T819">8</text:span><text:span text:style-name="T820">)</text:span><text:span text:style-name="T821"><text:tab/>vertinimo ataskaitų, kurias vertintojas pateikia organizacijai, analizė;</text:span></text:p>
      <text:p text:style-name="P822"><text:span text:style-name="T823">9</text:span><text:span text:style-name="T824">)</text:span><text:span text:style-name="T825"><text:tab/>įvertinimo rezultatų analizavimas ir sprendimo priėmimas.</text:span></text:p>
      <text:p text:style-name="P826"/>
      <text:p text:style-name="P827"><text:span text:style-name="T828">8.2</text:span><text:span text:style-name="T829">. Informacijos pateikimas</text:span></text:p>
      <text:p text:style-name="P830"/>
      <text:p text:style-name="P831"><text:span text:style-name="T832">8.2.1</text:span><text:span text:style-name="T833">.</text:span><text:tab/>Vertintojas, prieš pradėdamas vertinimą Lietuvos Respublikoje, ne vėliau kaip prieš keturias savaites pateikia biurui informaciją, nurodytą 3 ir 4 prieduose.<text:s/></text:p>
      <text:p text:style-name="P834"><text:span text:style-name="T835">8.2.2</text:span><text:span text:style-name="T836">.</text:span><text:tab/>Nurodytą informaciją vertintojas pateikia prieš kiekvieną vertinimą.</text:p>
      <text:p text:style-name="P837"/>
      <text:p text:style-name="P838"><text:span text:style-name="T839">8.3</text:span><text:span text:style-name="T840">. Informacijos nagrinėjimas</text:span></text:p>
      <text:p text:style-name="P841"/>
      <text:p text:style-name="P842"><text:span text:style-name="T843">8.3.1</text:span><text:span text:style-name="T844">.</text:span><text:span text:style-name="T845"><text:tab/></text:span>Biuras, gavęs 8.2.1 punkte nurodytą vertintojo informaciją, išanalizuoja ją ir nusprendžia apie biuro galimybes<text:s/>įvertinti pageidaujamą sritį.<text:s/></text:p>
      <text:p text:style-name="P846"><text:span text:style-name="T847">8.3.2</text:span><text:span text:style-name="T848">.</text:span><text:span text:style-name="T849"><text:tab/></text:span>Biuras gali pareikalauti išsamesnės informacijos apie vertintojo žinias, susijusias su taikomais teisiniais reikalavimais. Toks reikalavimas neturi apriboti vertintojo teisės teikti paslaugas. Jeigu biuras negali vykdyti savo užduočių iki vertinimo datos, vertintojui raštu nurodomos motyvuotos priežastys.<text:s/></text:p>
      <text:p text:style-name="P850"><text:span text:style-name="T851">8.3.3</text:span><text:span text:style-name="T852">.</text:span><text:span text:style-name="T853"><text:tab/></text:span>Apie paraiškos registravimą bei atsakingo biuro darbuotojo paskyrimą vertintojui pranešama raštu per 10 dienų.</text:p>
      <text:p text:style-name="P854"/>
      <text:p text:style-name="P855"><text:span text:style-name="T856">8.4</text:span><text:span text:style-name="T857">. Ekspertų grupės paskyrimas</text:span></text:p>
      <text:p text:style-name="P858"/>
      <text:p text:style-name="P859"><text:span text:style-name="T860">8.4.1</text:span><text:span text:style-name="T861">.</text:span><text:span text:style-name="T862"><text:tab/></text:span><text:span text:style-name="T863">Biuras, nustatęs, kad pateikti dokumentai yra tinkami tolesniam įvertinimui, ir atsižvelgdamas į numatytą vertinti sritį, parenka ekspertų grupę ir sudaro sutartį su vertintoju.<text:s/></text:span></text:p>
      <text:p text:style-name="P864">Ekspertų grupė paskiriama, kaip numatyta 5.3 punkte.</text:p>
      <text:p text:style-name="P865"/>
      <text:p text:style-name="P866"><text:span text:style-name="T867">8.5</text:span><text:span text:style-name="T868">. Ver</text:span><text:span text:style-name="T869">tintojo priežiūra<text:s/></text:span></text:p>
      <text:p text:style-name="P870"/>
      <text:p text:style-name="P871"><text:span text:style-name="T872">8.5.1</text:span><text:span text:style-name="T873">.</text:span><text:span text:style-name="T874"><text:tab/></text:span>Vertintojo veikla gali būti įvertinta naudojant vieną ar kelis būdus: vertinimas vietoje, praktinės vertintojo veiklos stebėjimas, klausimynai, patvirtintos aplinkosaugos ataskaitos įvertinimas ir vertintojo pateiktos organizacijai vertinimo ataskaitos įvertinimas.</text:p>
      <text:p text:style-name="P875"><text:span text:style-name="T876">8.5.2</text:span><text:span text:style-name="T877">.</text:span><text:span text:style-name="T878"><text:tab/></text:span>Vertintojo vertinimas atliekamas 5.4 p. nustatyta tvarka.</text:p>
      <text:p text:style-name="P879"/>
      <text:p text:style-name="P880"><text:span text:style-name="T881">8.6</text:span><text:span text:style-name="T882">. Įvertinimo rezultatų analizavimas ir sprendimo priėmimas</text:span></text:p>
      <text:p text:style-name="P883"/>
      <text:p text:style-name="P884"><text:span text:style-name="T885">8.6.1</text:span><text:span text:style-name="T886">.</text:span><text:span text:style-name="T887"><text:tab/></text:span>Po įvertinimo vertintojas pateikia biurui organizacijos<text:s/><text:span text:style-name="T888">įvertinimo ataskaitą, aplinkosaugos ataskaitos kopiją ir vertintojo atlikto vertinimo ir patvirtinimo deklaraciją, jeigu ji buvo pasirašyta.<text:s/></text:span></text:p>
      <text:p text:style-name="P889"><text:span text:style-name="T890">8.6.2</text:span><text:span text:style-name="T891">.</text:span><text:span text:style-name="T892"><text:tab/></text:span><text:span text:style-name="T893">Biuras per 2 savaites išanalizuoja ekspertų grupės pateiktus dokumentus apie įvertinimo rezultatus ir p</text:span><text:span text:style-name="T894">riima sprendimą dėl vertintojo atitikties reglamento<text:s/></text:span>(EB)<text:s/><text:soft-page-break/>Nr. 1221/2009<text:s/><text:span text:style-name="T895">reikalavimams.<text:s/></text:span></text:p>
      <text:p text:style-name="P896"><text:span text:style-name="T897">8.6.3</text:span><text:span text:style-name="T898">.</text:span><text:span text:style-name="T899"><text:tab/></text:span>Atlikto įvertinimo rezultatai surašomi ataskaitoje.</text:p>
      <text:p text:style-name="P900"><text:span text:style-name="T901">8.6.4</text:span><text:span text:style-name="T902">.</text:span><text:span text:style-name="T903"><text:tab/></text:span>Jeigu<text:span text:style-name="T904"><text:s/></text:span>biuras, pasikonsultavęs su atitinkamu aplinkosaugos vertintoju, nusprendžia, kad vertintojo darbas neatitinka<text:s/><text:span text:style-name="T905">reglamento</text:span><text:s/>(EB) Nr. 1221/2009 reikalavimų, priežiūros ataskaita pateikiama<text:span text:style-name="T906"><text:s/></text:span>kompetentingai įstaigai<text:span text:style-name="T907"><text:s/></text:span>ir prireikus akreditavusiai ar leidimą išdavusiai įstaigai, o iškilus ginčui – Akreditavimo ir leidimus išduodančių įstaigų forumui.<text:s/></text:p>
      <text:p text:style-name="P908"/>
      <text:p text:style-name="P909"><text:span text:style-name="T910">9</text:span><text:span text:style-name="T911">. Įvertinimo ir akreditavimo darbų apmokėjimas</text:span></text:p>
      <text:p text:style-name="P912"/>
      <text:p text:style-name="P913"><text:span text:style-name="T914">9.1</text:span><text:span text:style-name="T915">.</text:span><text:span text:style-name="T916"><text:tab/></text:span>Visas išlaidas, susijusias su vertintojo įvertinimu, akreditavimu ir priežiūra, apmoka vertintojas pagal su biuru sudarytą sutartį.</text:p>
      <text:p text:style-name="P917"><text:span text:style-name="T918">9.2</text:span><text:span text:style-name="T919">.</text:span><text:span text:style-name="T920"><text:tab/></text:span>Išlaidos apskaičiuojamos kiekvienu konkrečiu atveju<text:s/>priklausomai nuo akreditavimo srities ir jai įvertinti reikalingų ekspertų bei jų darbo dienų skaičiaus.<text:s/></text:p>
      <text:p text:style-name="P921">Eksperto vienos darbo dienos įkainis suderintas su Lietuvos Respublikos konkurencijos taryba.<text:s/></text:p>
      <text:p text:style-name="P922"/>
      <text:p text:style-name="P923"><text:span text:style-name="T924">10</text:span><text:span text:style-name="T925">. Bendrieji vertintojo ir biuro<text:s/></text:span><text:span text:style-name="T926">įsipareigojimai</text:span></text:p>
      <text:p text:style-name="P927"/>
      <text:p text:style-name="P928"><text:span text:style-name="T929">10.1</text:span><text:span text:style-name="T930">.</text:span><text:span text:style-name="T931"><text:tab/></text:span><text:span text:style-name="T932">Vertintojo įstaiga privalo</text:span><text:span text:style-name="T933">:</text:span></text:p>
      <text:p text:style-name="P934"><text:span text:style-name="T935">10.1.1</text:span><text:span text:style-name="T936">.</text:span><text:span text:style-name="T937"><text:tab/>Atitikti reikalavimus, keliamus vertintojams.</text:span></text:p>
      <text:p text:style-name="P938"><text:span text:style-name="T939">10.1.2</text:span><text:span text:style-name="T940">.</text:span><text:span text:style-name="T941"><text:tab/>Nedelsiant informuoti biurą apie pasikeitimus, turinčius įtakos akreditavimo reikalavimų atitikčiai (juridinio statuso, struktūros,<text:s/></text:span><text:span text:style-name="T942">vadovybės ir svarbiausių darbuotojų, pagrindinių veiklos krypčių, resursų, patalpų, akreditavimo srities pasikeitimus ir pan.</text:span><text:span text:style-name="T943">).</text:span></text:p>
      <text:p text:style-name="P944"><text:span text:style-name="T945">10.1.3</text:span><text:span text:style-name="T946">.</text:span><text:span text:style-name="T947"><text:tab/>Informuoti biurą apie vertintojo įstaigos bei jos darbuotojų ryšius, turinčius įtakos interesų konfliktui.<text:s/></text:span></text:p>
      <text:p text:style-name="P948"><text:span text:style-name="T949">10.1.4</text:span><text:span text:style-name="T950">.</text:span><text:span text:style-name="T951"><text:tab/>Leisti ekspertų grupės nariams ir kitiems įvertinimo dalyviams lankytis atitinkamose vertintojo įstaigos vietose, stebėti darbuotojų praktinę veiklą, bendrauti su darbuotojais, analizuoti su įvertinimu susijusius dokumentus,<text:s/></text:span><text:span text:style-name="T952">įrašus</text:span><text:span text:style-name="T953"><text:s/></text:span><text:span text:style-name="T954">bei teikti su tuo su</text:span><text:span text:style-name="T955">sijusią informaciją.</text:span></text:p>
      <text:p text:style-name="P956"><text:span text:style-name="T957">Leisti susipažinti su dokumentais, kuriuose pateikta informacija apie įstaigos nešališkumą ir nepriklausomumą nuo susijusių įstaigų.</text:span></text:p>
      <text:p text:style-name="P958"><text:span text:style-name="T959">10.1.5</text:span><text:span text:style-name="T960">.</text:span><text:span text:style-name="T961"><text:tab/>Naudoti akreditacijos<text:s/></text:span><text:span text:style-name="T962">simbolį<text:s/></text:span><text:span text:style-name="T963">akreditacijos dokumento<text:s/></text:span><text:span text:style-name="T964">AD 5.7 „Akreditacijos simboliai. Nau</text:span><text:span text:style-name="T965">dojimo taisyklės“ nustatyta tvarka.</text:span><text:span text:style-name="T966"><text:s/>Pareikšti apie savo akreditaciją tik dėl tokių paslaugų, kurioms yra akredituota.</text:span><text:span text:style-name="T967"><text:s/></text:span><text:span text:style-name="T968">Nesinaudoti akreditacija tokiu būdu, kuris diskredituotų biurą, ir nedaryti jokių klaidinančių pareiškimų apie akreditaciją</text:span><text:span text:style-name="T969">.</text:span></text:p>
      <text:p text:style-name="P970"><text:span text:style-name="T971">10.1.6</text:span><text:span text:style-name="T972">.</text:span><text:span text:style-name="T973"><text:tab/>P</text:span><text:span text:style-name="T974">asibaigus akreditacijos galiojimui, taip pat biurui sustabdžius ar<text:s/></text:span><text:span text:style-name="T975">atšaukus</text:span><text:span text:style-name="T976"><text:s/>akreditaciją bei susiaurinus akredituotą sritį (tik susiaurintai sričiai), nedelsiant nutraukti naudojimąsi akreditacija.<text:s/></text:span></text:p>
      <text:p text:style-name="P977"><text:span text:style-name="T978">10.1.7</text:span><text:span text:style-name="T979">.</text:span><text:span text:style-name="T980"><text:tab/>Sutartyje numatytais terminais apmokėti įvert</text:span><text:span text:style-name="T981">inimo ir priežiūros bei akreditavimo srities išplėtimo išlaidas.</text:span></text:p>
      <text:p text:style-name="P982"><text:span text:style-name="T983">10.2</text:span><text:span text:style-name="T984">.</text:span><text:span text:style-name="T985"><text:tab/></text:span><text:span text:style-name="T986">Vertintojo<text:s/></text:span><text:span text:style-name="T987">įstaiga turi teisę:</text:span></text:p>
      <text:p text:style-name="P988"><text:span text:style-name="T989">10.2.1</text:span><text:span text:style-name="T990">.</text:span><text:span text:style-name="T991"><text:s/></text:span><text:span text:style-name="T992"><text:tab/>Nesutikti su siūlomomis ekspertų grupės narių kandidatūromis, nurodant motyvuotas priežastis.</text:span></text:p>
      <text:p text:style-name="P993"><text:span text:style-name="T994">10.2.2</text:span><text:span text:style-name="T995">.</text:span><text:span text:style-name="T996"><text:tab/></text:span><text:span text:style-name="T997">Nutraukti sutartį dėl akreditav</text:span><text:span text:style-name="T998">imo darbų, sumokant už atlikto darbo dalį.</text:span></text:p>
      <text:p text:style-name="P999"><text:span text:style-name="T1000">10.3</text:span><text:span text:style-name="T1001">.</text:span><text:span text:style-name="T1002"><text:tab/></text:span><text:span text:style-name="T1003">Biuro įsipareigojimai</text:span></text:p>
      <text:p text:style-name="P1004"><text:span text:style-name="T1005">10.3.1</text:span><text:span text:style-name="T1006">.</text:span><text:span text:style-name="T1007"><text:tab/>Laikytis akreditacijos įstaigoms keliamų reikalavimų (nešališkumo, konfidencialumo, objektyvumo ir kt.).</text:span></text:p>
      <text:p text:style-name="P1008"><text:span text:style-name="T1009">10.3.2</text:span><text:span text:style-name="T1010">.</text:span><text:span text:style-name="T1011"><text:tab/>Informuoti akredituotą vertintoją apie akreditavimo<text:s/></text:span><text:span text:style-name="T1012">reikalavimus ir jų pakeitimus,</text:span><text:span text:style-name="T1013"><text:s/></text:span><text:span text:style-name="T1014">esant reikalui suderinus su Akreditacijos taryba.</text:span></text:p>
      <text:p text:style-name="P1015"><text:span text:style-name="T1016">10.3.3</text:span><text:span text:style-name="T1017">.</text:span><text:span text:style-name="T1018"><text:tab/>Nustatyta tvarka atlikti įvertinimą, priimti atitinkamą sprendimą ir laikytis priežiūros sąlygų.</text:span></text:p>
      <text:p text:style-name="P1019"><text:span text:style-name="T1020">10.4</text:span><text:span text:style-name="T1021"><text:s/></text:span><text:span text:style-name="T1022"><text:tab/>Biuras turi teisę:</text:span></text:p>
      <text:p text:style-name="P1023"><text:span text:style-name="T1024">10.4.1</text:span><text:span text:style-name="T1025">.</text:span><text:span text:style-name="T1026"><text:s/></text:span><text:span text:style-name="T1027"><text:tab/>Nutraukti įvertinimo pag</text:span><text:span text:style-name="T1028">al paraišką darbus, jeigu pareiškėjas nesilaiko įsipareigojimų, nurodytų šiame dokumente.</text:span></text:p>
      <text:p text:style-name="P1029"><text:span text:style-name="T1030">10.4.2</text:span><text:span text:style-name="T1031">.</text:span><text:span text:style-name="T1032"><text:tab/>Pakeisti nustatytą priežiūrų periodiškumą priklausomai nuo įvertinimo rezultatų.</text:span></text:p>
      <text:p text:style-name="P1033"><text:span text:style-name="T1034">10.4.3</text:span><text:span text:style-name="T1035">.</text:span><text:span text:style-name="T1036"><text:tab/>Sustabdyti ar atšaukti akreditaciją, jeigu akredituota<text:s/></text:span><text:span text:style-name="T1037">įstaiga nesilaiko licencinės sutarties įsipareigojimų, ir informuoti apie tai kompetentingą įstaigą bei Europos Komisiją.</text:span></text:p>
      <text:p text:style-name="P1038"/>
      <text:p text:style-name="P1039"><text:span text:style-name="T1040">11</text:span><text:span text:style-name="T1041">. Skundai ir apeliacijos</text:span></text:p>
      <text:p text:style-name="P1042"/>
      <text:p text:style-name="P1043"><text:span text:style-name="T1044">11.1</text:span><text:span text:style-name="T1045">.</text:span><text:span text:style-name="T1046"><text:tab/></text:span><text:span text:style-name="T1047">Vertintojas, nesutinkantis su biuro ar jo paskirtos ekspertų grupės veikla, išvadomis ar<text:s/></text:span><text:span text:style-name="T1048">sprendimais, gali pateikti biurui skundą arba apeliaciją. Biurui taip pat gali būti pateikiami skundai dėl jo akredituotų įstaigų veiklos.</text:span></text:p>
      <text:p text:style-name="P1049"><text:span text:style-name="T1050">11.2</text:span><text:span text:style-name="T1051">.</text:span><text:span text:style-name="T1052"><text:tab/></text:span><text:span text:style-name="T1053">Biuras per</text:span><text:span text:style-name="T1054"><text:s/></text:span><text:span text:style-name="T1055">20</text:span><text:span text:style-name="T1056"><text:s/></text:span><text:span text:style-name="T1057">darbo</text:span><text:span text:style-name="T1058"><text:s/>dienų išnagrinėja skundą arba apeliaciją ir informuoja skundo pareiškėją.<text:s/></text:span><text:span text:style-name="T1059">Skundo<text:s/></text:span><text:span text:style-name="T1060">nagrinėjimo terminas gali būti pratęstas iki 10 darbo dienų, jeigu jo nagrinėjimas susijęs su komisijos sudarymu, posėdžio sušaukimu ar kitomis organizacinėmis priemonėmis. Pareiškėjas informuojamas apie skundo nagrinėjimo pratęsimo priežastis.</text:span></text:p>
      <text:p text:style-name="P1061"><text:span text:style-name="T1062">11.3</text:span><text:span text:style-name="T1063">.</text:span><text:span text:style-name="T1064"><text:tab/></text:span>Jeigu biuro priimtas sprendimas nepatenkina skundo arba apeliacijos pareiškėjo, biuras pareiškėjui paaiškina kreipimosi į Apeliacinę komisiją tvarką.</text:p>
      <text:p text:style-name="P1065"><text:span text:style-name="T1066">11.4</text:span><text:span text:style-name="T1067">.</text:span><text:span text:style-name="T1068"><text:s/></text:span><text:span text:style-name="T1069"><text:tab/></text:span>Apeliacinė komisija nagrinėja pateiktą apeliaciją pagal Apeliacinės komisijos nuostatus,<text:span text:style-name="T1070"><text:s/></text:span>kurie<text:span text:style-name="T1071"><text:s/></text:span><text:span text:style-name="T1072">s</text:span><text:span text:style-name="T1073">kelbiami biuro interneto tinklalapyje (www.nab.lt).</text:span></text:p>
      <text:p text:style-name="P1074"><text:span text:style-name="T1075">11.5</text:span><text:span text:style-name="T1076">.</text:span><text:span text:style-name="T1077"><text:tab/></text:span>Jeigu Apeliacinės komisijos priimtas sprendimas netenkina apeliacijos pareiškėjo, biuras pareiškėjui paaiškina kreipimosi į Akreditacijos ir leidimus išduodančių įstaigų forumą (FAlB) tvarką.<text:s/></text:p>
      <text:p text:style-name="P1078"/>
      <text:p text:style-name="P1079">_________________</text:p>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AKREDITACIJOS DOKUMENTAS</text:span></text:p>
          </table:table-cell>
          <table:table-cell table:style-name="TableCell1089">
            <text:p text:style-name="P1090">AD 5.15:2010</text:p>
          </table:table-cell>
        </table:table-row>
      </table:table>
      <text:p text:style-name="P1091"/>
      <text:p text:style-name="P1092"><text:span text:style-name="T1093">1 priedas.<text:s/></text:span><text:span text:style-name="T1094">Paraiškos forma</text:span></text:p>
      <text:p text:style-name="P1095"><text:span text:style-name="T1096">(Paraiška rašoma naudojant įstaigos rašto blanką)</text:span></text:p>
      <text:p text:style-name="P1097"/>
      <text:p text:style-name="P1098">Adresatas<text:tab/>Dokumento data, registracijos numeris<text:s/></text:p>
      <text:p text:style-name="P1099"/>
      <text:p text:style-name="P1100"><text:span text:style-name="T1101">Dėl paraiškos pateikimo</text:span></text:p>
      <text:p text:style-name="P1102"/>
      <text:p text:style-name="P1103">Prašome, kad (prašomo<text:s/>akredituoti vertintojo pavadinimas) pagal Europos Parlamento ir Tarybos reglamentą (EB) Nr. 1221/2009 būtų (akredituota, išplėsta akreditavimo sritis, pakartotinai akredituota)</text:p>
      <text:p text:style-name="P1104"/>
      <text:p text:style-name="P1105"><text:span text:style-name="T1106">Įsipareigojame vykdyti visus akreditacijos reikalavimus bei<text:s/></text:span><text:span text:style-name="T1107">įsipareigojimus, nurodytus <text:s/>akreditacijos dokumente AD 5.15<text:s/></text:span><text:span text:style-name="T1108">Aplinkosaugos vertintojų akreditavimas. Bendrieji reikalavimai</text:span><text:span text:style-name="T1109">,</text:span><text:span text:style-name="T1110"><text:s/>ir teikti visą įvertinimui reikalingą informaciją.</text:span></text:p>
      <text:p text:style-name="P1111"/>
      <text:p text:style-name="P1112"><text:span text:style-name="T1113">PRIDEDAMA:</text:span></text:p>
      <text:p text:style-name="P1114"><text:span text:style-name="T1115">1</text:span><text:span text:style-name="T1116">.</text:span><text:span text:style-name="T1117"><text:tab/></text:span>Pageidaujama akreditavimo sritis<text:tab/>___ lapų.</text:p>
      <text:p text:style-name="P1118"><text:span text:style-name="T1119">2</text:span><text:span text:style-name="T1120">.</text:span><text:span text:style-name="T1121"><text:tab/></text:span>Žinios<text:s/>apie darbuotojų kompetenciją<text:tab/>___ lapų.</text:p>
      <text:p text:style-name="P1122"><text:span text:style-name="T1123">3</text:span><text:span text:style-name="T1124">.</text:span><text:span text:style-name="T1125"><text:tab/></text:span>Įstaigos įregistravimo pažymėjimo kopija<text:tab/>___ lapų.</text:p>
      <text:p text:style-name="P1126"><text:span text:style-name="T1127">4</text:span><text:span text:style-name="T1128">.</text:span><text:span text:style-name="T1129"><text:tab/></text:span>Žinios apie vertintojo įstaigos savininkus bei jų turto dalį,<text:s/></text:p>
      <text:p text:style-name="P1130">finansavimą ir lėšų paskirstymą<text:tab/>___ lapų.</text:p>
      <text:p text:style-name="P1131"><text:span text:style-name="T1132">5</text:span><text:span text:style-name="T1133">.</text:span><text:span text:style-name="T1134"><text:tab/></text:span><text:span text:style-name="T1135">Kokybės vadovas ir susiję dokumentai</text:span><text:span text:style-name="T1136"><text:tab/></text:span>___<text:s/>egz.</text:p>
      <text:p text:style-name="P1137"><text:span text:style-name="T1138">6</text:span><text:span text:style-name="T1139">.</text:span><text:span text:style-name="T1140"><text:tab/></text:span>Ryšys tarp reglamento (EB) Nr. 1221/2009 ir kokybės vadovo bei<text:s/></text:p>
      <text:p text:style-name="P1141">susijusių dokumentų punktų ___ lapų.</text:p>
      <text:p text:style-name="P1142"><text:span text:style-name="T1143">7</text:span><text:span text:style-name="T1144">.</text:span><text:span text:style-name="T1145"><text:tab/></text:span>Informacija apie paskutinius vidaus auditus ir vadovybinę<text:s/></text:p>
      <text:p text:style-name="P1146"><text:span text:style-name="T1147">vertinamąją</text:span><text:span text:style-name="T1148"><text:s/></text:span>analizę<text:tab/>___ lapų.</text:p>
      <text:p text:style-name="P1149"/>
      <text:p text:style-name="P1150">Įstaigos vadovas<text:tab/><text:tab/><text:tab/><text:tab/></text:p>
      <text:p text:style-name="P1151">(parašas)<text:tab/>(vardas, pavardė)</text:p>
      <text:p text:style-name="P1152"/>
      <text:p text:style-name="P1153">_________________</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AKREDITACIJOS DOKUMENTAS</text:span></text:p>
          </table:table-cell>
          <table:table-cell table:style-name="TableCell1162">
            <text:p text:style-name="P1163">AD 5.15:2010</text:p>
          </table:table-cell>
        </table:table-row>
      </table:table>
      <text:p text:style-name="P1164"/>
      <text:p text:style-name="P1165"><text:span text:style-name="T1166">2 priedas.<text:s/></text:span><text:span text:style-name="T1167">Pageidaujama akreditavimo sritis</text:span><text:span text:style-name="T1168"><text:s/></text:span></text:p>
      <text:p text:style-name="P1169"/>
      <text:p text:style-name="P1170">(Vertintojo pavadinimas)</text:p>
      <text:p text:style-name="P1171"/>
      <text:p text:style-name="P1172"><text:span text:style-name="T1173">Pageidaujama akreditavimo sritis<text:s/></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text:span text:style-name="T1184">Statistinis ekonominės veiklos (</text:span><text:span text:style-name="T1185">EVRK</text:span><text:span text:style-name="T1186">) pavadinimas</text:span></text:p>
          </table:table-cell>
          <table:table-cell table:style-name="TableCell1187">
            <text:p text:style-name="P1188"><text:span text:style-name="T1189">EVRK</text:span><text:span text:style-name="T1190"><text:s/>kodas pagal reglamentą (EB) Nr. 1893/2006</text:span></text:p>
          </table:table-cell>
        </table:table-row>
        <table:table-row table:style-name="TableRow1191">
          <table:table-cell table:style-name="TableCell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text:span text:style-name="T1211">Įstaigos vadovas</text:span><text:span text:style-name="T1212"><text:tab/></text:span><text:span text:style-name="T1213"><text:tab/></text:span><text:span text:style-name="T1214"><text:tab/></text:span><text:span text:style-name="T1215"><text:tab/></text:span></text:p>
      <text:p text:style-name="P1216"><text:span text:style-name="T1217">(parašas)</text:span><text:span text:style-name="T1218"><text:tab/>(vardas, pavardė)</text:span></text:p>
      <text:p text:style-name="P1219"/>
      <text:p text:style-name="P1220">Data</text:p>
      <text:p text:style-name="P1221"/>
      <text:p text:style-name="P1222">_________________</text:p>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AKREDITACIJOS DOKUMENTAS</text:span></text:p>
          </table:table-cell>
          <table:table-cell table:style-name="TableCell1232">
            <text:p text:style-name="P1233">AD 5.15:2010</text:p>
          </table:table-cell>
        </table:table-row>
      </table:table>
      <text:p text:style-name="P1234"/>
      <text:p text:style-name="P1235"><text:span text:style-name="T1236">3 priedas.<text:s/></text:span><text:span text:style-name="T1237">Informacija apie numatomą vertinti organizaciją</text:span></text:p>
      <text:p text:style-name="P1238"/>
      <text:p text:style-name="P1239">(Vertintojo pavadinimas)</text:p>
      <text:p text:style-name="P1240"/>
      <text:p text:style-name="P1241"><text:span text:style-name="T1242">Informacija apie numatomą vertinti organizaciją</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Numatomos vertinti <text:s/>įmonės pavadinimas<text:s/></text:p>
          </table:table-cell>
          <table:table-cell table:style-name="TableCell1252">
            <text:p text:style-name="P1253">Adresas, telefonas,<text:s/><text:line-break/>el. paštas, atsakingi asmenys</text:p>
          </table:table-cell>
          <table:table-cell table:style-name="TableCell1254">
            <text:p text:style-name="P1255">Numatoma vertinimo data</text:p>
          </table:table-cell>
          <table:table-cell table:style-name="TableCell1256">
            <text:p text:style-name="P1257"><text:span text:style-name="T1258">Įmonės veikla (</text:span><text:span text:style-name="T1259">EVRK</text:span><text:span text:style-name="T1260"><text:s/></text:span><text:span text:style-name="T1261">kodas)</text:span></text:p>
          </table:table-cell>
        </table:table-row>
        <table:table-row table:style-name="TableRow1262">
          <table:table-cell table:style-name="TableCell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
      <text:p text:style-name="P1283"><text:span text:style-name="T1284">Įstaigos vadovas</text:span><text:span text:style-name="T1285"><text:tab/></text:span><text:span text:style-name="T1286"><text:tab/></text:span><text:span text:style-name="T1287"><text:tab/></text:span><text:span text:style-name="T1288"><text:tab/></text:span></text:p>
      <text:p text:style-name="P1289"><text:span text:style-name="T1290">(parašas)</text:span><text:span text:style-name="T1291"><text:tab/>(vardas, pavardė)</text:span></text:p>
      <text:p text:style-name="P1292"/>
      <text:p text:style-name="P1293"><text:span text:style-name="T1294">Data</text:span></text:p>
      <text:p text:style-name="P1295"/>
      <text:p text:style-name="P1296"><text:span text:style-name="T1297">_________________</text:span></text:p>
      <text:p text:style-name="P1298"/>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text:span text:style-name="T1306">AKREDITACIJOS DOKUMENTAS</text:span></text:p>
          </table:table-cell>
          <table:table-cell table:style-name="TableCell1307">
            <text:p text:style-name="P1308">AD 5.15:2010</text:p>
          </table:table-cell>
        </table:table-row>
      </table:table>
      <text:p text:style-name="P1309"/>
      <text:p text:style-name="P1310"><text:span text:style-name="T1311">4 priedas.<text:s/></text:span><text:span text:style-name="T1312">(EMAS vertintojo pavadinimas) informacija pagal reglamento (EB) Nr. 1221/2009 24 straipsnio reikalavimus</text:span><text:span text:style-name="T1313"><text:s/></text:span></text:p>
      <text:p text:style-name="P1314"><text:span text:style-name="T1315">(Paraiška rašoma naudojant<text:s/></text:span><text:span text:style-name="T1316">įstaigos rašto blanką)</text:span></text:p>
      <text:p text:style-name="P1317"/>
      <text:p text:style-name="P1318">Adresatas<text:tab/>Dokumento data, registracijos numeris<text:s/></text:p>
      <text:p text:style-name="P1319"/>
      <text:p text:style-name="P1320">Informuojame apie numatomą vertinti organizaciją (pavadinimas) pagal reglamento (EB) Nr. 1221/2009 reikalavimus.<text:s/></text:p>
      <text:p text:style-name="P1321"/>
      <text:p text:style-name="P1322"><text:span text:style-name="T1323">Įsipareigojame vykdyti visus akreditacijos reikalavimus bei<text:s/></text:span><text:span text:style-name="T1324">įsipareigojimus, nurodytus <text:s/>akreditacijos dokumente AD 5.15<text:s/></text:span><text:span text:style-name="T1325">Aplinkosaugos vertintojų akreditavimas. Bendrieji reikalavimai</text:span><text:span text:style-name="T1326">,</text:span><text:span text:style-name="T1327"><text:s/>ir teikti visą įvertinimui reikalingą informaciją.</text:span></text:p>
      <text:p text:style-name="P1328"/>
      <text:p text:style-name="P1329"><text:span text:style-name="T1330">PRIDEDAMA:</text:span></text:p>
      <text:p text:style-name="P1331"><text:span text:style-name="T1332">1</text:span><text:span text:style-name="T1333">.</text:span><text:span text:style-name="T1334"><text:tab/></text:span>Informacija apie akreditaciją<text:tab/>___ lapų.</text:p>
      <text:p text:style-name="P1335"><text:span text:style-name="T1336">2</text:span><text:span text:style-name="T1337">.</text:span><text:span text:style-name="T1338"><text:tab/></text:span>Informacija apie vertintojo kompetenciją<text:tab/>___ lapų.</text:p>
      <text:p text:style-name="P1339"><text:span text:style-name="T1340">3</text:span><text:span text:style-name="T1341">.</text:span><text:span text:style-name="T1342"><text:tab/></text:span>Žinios apie vertinimo grupės sudėtį ir kompetenciją<text:tab/>___ lapų.</text:p>
      <text:p text:style-name="P1343"><text:span text:style-name="T1344">4</text:span><text:span text:style-name="T1345">.</text:span><text:span text:style-name="T1346"><text:tab/></text:span><text:span text:style-name="T1347">Žinios apie numatomą vertinti organizaciją<text:s/></text:span><text:tab/>___ lapų.</text:p>
      <text:p text:style-name="P1348"><text:span text:style-name="T1349">5</text:span><text:span text:style-name="T1350">.</text:span><text:span text:style-name="T1351"><text:tab/></text:span><text:span text:style-name="T1352">Vertinimo trukmės skaičiavimo pagrindimas<text:s/></text:span><text:tab/>___ lapų.</text:p>
      <text:p text:style-name="P1353"/>
      <text:p text:style-name="P1354"/>
      <text:p text:style-name="P1355">Įstaigos vadovas<text:tab/><text:tab/><text:tab/><text:tab/></text:p>
      <text:p text:style-name="P1356">(parašas)<text:tab/>(vardas, pavardė)</text:p>
      <text:p text:style-name="P1357"/>
      <text:p text:style-name="P1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29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AKREDITACIJOS BIURO</dc:title>
    <meta:initial-creator>Sandra</meta:initial-creator>
    <dc:creator>Adlib User</dc:creator>
    <meta:creation-date>2015-10-05T09:19:00Z</meta:creation-date>
    <dc:date>2015-10-05T09:19:00Z</dc:date>
    <meta:template xlink:href="Normal" xlink:type="simple"/>
    <meta:editing-cycles>2</meta:editing-cycles>
    <meta:editing-duration>PT0S</meta:editing-duration>
    <meta:document-statistic meta:page-count="16" meta:paragraph-count="391" meta:word-count="4037" meta:character-count="33643" meta:row-count="1249" meta:non-whitespace-character-count="29997"/>
  </office:meta>
</office:document-meta>
</file>