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48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48in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 fo:letter-spacing="-0.0013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57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3" style:family="table-column">
      <style:table-column-properties style:column-width="0.6402in" style:use-optimal-column-width="false"/>
    </style:style>
    <style:style style:name="TableColumn44" style:family="table-column">
      <style:table-column-properties style:column-width="0.9111in" style:use-optimal-column-width="false"/>
    </style:style>
    <style:style style:name="TableColumn45" style:family="table-column">
      <style:table-column-properties style:column-width="1.0916in" style:use-optimal-column-width="false"/>
    </style:style>
    <style:style style:name="TableColumn46" style:family="table-column">
      <style:table-column-properties style:column-width="0.9111in" style:use-optimal-column-width="false"/>
    </style:style>
    <style:style style:name="TableColumn47" style:family="table-column">
      <style:table-column-properties style:column-width="0.9111in" style:use-optimal-column-width="false"/>
    </style:style>
    <style:style style:name="TableColumn48" style:family="table-column">
      <style:table-column-properties style:column-width="1.0013in" style:use-optimal-column-width="false"/>
    </style:style>
    <style:style style:name="TableColumn49" style:family="table-column">
      <style:table-column-properties style:column-width="0.8319in" style:use-optimal-column-width="false"/>
    </style:style>
    <style:style style:name="Table42" style:family="table">
      <style:table-properties style:width="6.2986in" fo:margin-left="0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63" style:family="table-row">
      <style:table-row-properties style:min-row-height="0.0416in" style:use-optimal-row-height="false"/>
    </style:style>
    <style:style style:name="P64" style:parent-style-name="Normal" style:family="paragraph">
      <style:paragraph-properties fo:widows="0" fo:orphans="0"/>
      <style:text-properties fo:font-size="10pt" style:font-size-asian="10pt"/>
    </style:style>
    <style:style style:name="P65" style:parent-style-name="Normal" style:family="paragraph">
      <style:paragraph-properties fo:widows="0" fo:orphans="0"/>
      <style:text-properties fo:font-size="10pt" style:font-size-asian="10pt"/>
    </style:style>
    <style:style style:name="P66" style:parent-style-name="Normal" style:family="paragraph">
      <style:paragraph-properties fo:widows="0" fo:orphans="0"/>
      <style:text-properties fo:font-size="10pt" style:font-size-asian="10pt"/>
    </style:style>
    <style:style style:name="P67" style:parent-style-name="Normal" style:family="paragraph">
      <style:paragraph-properties fo:widows="0" fo:orphans="0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2" style:parent-style-name="Normal" style:family="paragraph">
      <style:paragraph-properties fo:widows="0" fo:orphans="0"/>
      <style:text-properties fo:font-size="10pt" style:font-size-asian="10p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0pt" style:font-size-asian="10pt"/>
    </style:style>
    <style:style style:name="P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P90" style:parent-style-name="Normal" style:family="paragraph">
      <style:paragraph-properties fo:widows="0" fo:orphans="0" fo:break-before="page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0.057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<text:span text:style-name="T9">DĖL FINANSAVIMO SKYRIMO PROJEKTUI, PATEIKTAM PAGAL EKONOMIKOS AUGIMO veiksmų programos 5 PRIORITETO „TRANSEUROPINIŲ TRANSPORTO<text:s/></text:span><text:span text:style-name="T10">TINKLŲ PLĖTRA“ VP2-5.2-SM-01-V PRIE</text:span><text:span text:style-name="T11">MONĘ „KROVINIŲ IR KELEIVIŲ APTARNAVIMO INFRASTRUKTŪROS PLĖTRA kLAIPĖDOS VALSTYBINIAME JŪRŲ UOSTE“</text:span></text:p>
      <text:p text:style-name="P12"/>
      <text:p text:style-name="P13">2012 m. vasario 3 d. Nr. 3-95<text:s/></text:p>
      <text:p text:style-name="P14">Vilnius</text:p>
      <text:p text:style-name="P15"/>
      <text:p text:style-name="P16"><text:span text:style-name="T17">Vadovaudamasis Atsakomybės ir funkcijų paskirstymo tarp institucijų, įgyvendinant Lietuvos 2007–2013 metų Europos Sąj</text:span><text:span text:style-name="T18">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9">114-4637</text:span></text:a><text:span text:style-name="T20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1">4-132</text:span></text:a><text:span text:style-name="T22">; 2009, Nr.<text:s/></text:span><text:a xlink:href="https://www.e-tar.lt/portal/lt/legalAct/TAR.1A75EB4857A2" office:target-frame-name="_blank" xlink:show="new"><text:span text:style-name="T23">131-5682</text:span></text:a><text:span text:style-name="T24">), 100 ir 101 punktais, įgyvendindamas VP2-5.2-SM-01-V priemonės „Krovinių ir keleivių aptarnavimo infrastruktūros plėtra Klaipėdos valstybiniame</text:span><text:span text:style-name="T25"><text:s/>jūrų uoste“ projektų finansavimo sąlygų aprašo, patvirtinto Lietuvos Respublikos susisiekimo ministro 2008 m. rugpjūčio 29 d. įsakymu Nr. 3-317 (Žin., 2008, Nr.<text:s/></text:span><text:a xlink:href="https://www.e-tar.lt/portal/lt/legalAct/TAR.AA81C50533D8" office:target-frame-name="_blank" xlink:show="new"><text:span text:style-name="T26">102-3929</text:span></text:a><text:span text:style-name="T27">; 2011,</text:span><text:span text:style-name="T28"><text:s/>Nr. 87-4202), 78 punktą bei atsižvelgdamas į Lietuvos 2007–2013 m. Europos Sąjungos struktūrinės paramos panaudojimo strategijos Ekonomikos augimo veiksmų programos VP2-5.2-SM-01-V priemonės „Krovinių ir keleivių aptarnavimo infrastruktūros plėtra Klaipėd</text:span><text:span text:style-name="T29">os valstybiniame jūrų uoste“ valstybės projektų sąrašą Nr. VP2-5.2-SM-01-V-01, patvirtintą Lietuvos Respublikos susisiekimo ministro 2009 m. gegužės 14 d. įsakymu Nr. 3-210 (2011 m. spalio 4 d. įsakymo Nr. 3-603 redakcija), Transporto investicijų direkcijo</text:span><text:span text:style-name="T30">s 2011 m. gruodžio 28 d. raštu Nr. 1.2-3453 pateiktą projektų tinkamumo finansuoti vertinimo ataskaitą:<text:s/></text:span></text:p>
      <text:p text:style-name="P31"><text:span text:style-name="T32">1</text:span><text:span text:style-name="T33">.<text:s/></text:span><text:span text:style-name="T34">Skiriu</text:span><text:span text:style-name="T35"><text:s/>iš Ekonomikos augimo veiksmų programos 5 prioriteto „Transeuropinių transporto tinklų plėtra“</text:span><text:span text:style-name="T36"><text:s/></text:span><text:span text:style-name="T37">VP2-5.2-SM-01-V priemonei „Krovinių ir kele</text:span><text:span text:style-name="T38">ivių aptarnavimo infrastruktūros plėtra Klaipėdos valstybiniame jūrų uoste“ įgyvendinti valstybės biudžete Susisiekimo ministerijai pagal programą „Susisiekimo vandens keliais užtikrinimas“ (programos kodas – 01. 010); finansavimo šaltinis: 1.3.2.3.1 („200</text:span><text:span text:style-name="T39">7–2013 m. ES struktūrinė parama“); funkcinė klasifikacija: 4.5.2.2 („Teisės aktų įgyvendinimo organizavimas“); ekonominė klasifikacija: 2.9.2.2.1.3 („Investicijos ne valdžios sektoriui“) numatytų lėšų nustatytą maksimalią finansavimo lėšų sumą šiam projekt</text:span><text:span text:style-name="T40">ui: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Paraiškos kodas</text:p>
          </table:table-cell>
          <table:table-cell table:style-name="TableCell53" table:number-rows-spanned="2">
            <text:p text:style-name="P54">Pareiškėjas (projekto vykdytojas)</text:p>
          </table:table-cell>
          <table:table-cell table:style-name="TableCell55" table:number-rows-spanned="2">
            <text:p text:style-name="P56">Projekto pavadinimas</text:p>
          </table:table-cell>
          <table:table-cell table:style-name="TableCell57" table:number-rows-spanned="2">
            <text:p text:style-name="P58">Transporto investicijų direkcijos vertinimo ataskaitos data ir registracijos Nr.</text:p>
          </table:table-cell>
          <table:table-cell table:style-name="TableCell59" table:number-columns-spanned="2">
            <text:p text:style-name="P60">Maksimali skiriamo finansavimo lėšų suma, Lt</text:p>
          </table:table-cell>
          <table:covered-table-cell/>
          <table:table-cell table:style-name="TableCell61" table:number-rows-spanned="2">
            <text:p text:style-name="P62">Iš viso skiriamas finansavimas, Lt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Europos<text:s/>Sąjungos lėšos</text:p>
          </table:table-cell>
          <table:table-cell table:style-name="TableCell70">
            <text:p text:style-name="P71">Valstybės biudžeto lėšos, skirtos projektų bendrajam finansavimui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VP2-5.2-SM-01-V-01-012</text:p>
          </table:table-cell>
          <table:table-cell table:style-name="TableCell76">
            <text:p text:style-name="P77">Valstybės įmonė Klaipėdos valstybinio jūrų uosto direkcija</text:p>
          </table:table-cell>
          <table:table-cell table:style-name="TableCell78">
            <text:p text:style-name="P79">Klaipėdos valstybinio jūrų uosto laivybos kanalo gilinimas ir platinimas</text:p>
          </table:table-cell>
          <table:table-cell table:style-name="TableCell80">
            <text:p text:style-name="P81">2011-12-28<text:s/></text:p>
            <text:p text:style-name="P82">Nr.<text:s/>1.10-64</text:p>
          </table:table-cell>
          <table:table-cell table:style-name="TableCell83">
            <text:p text:style-name="P84">83804448,71</text:p>
          </table:table-cell>
          <table:table-cell table:style-name="TableCell85">
            <text:p text:style-name="P86">0,00</text:p>
          </table:table-cell>
          <table:table-cell table:style-name="TableCell87">
            <text:p text:style-name="P88">83804448,71</text:p>
          </table:table-cell>
        </table:table-row>
      </table:table>
      <text:p text:style-name="P89"/>
      <text:p text:style-name="P90"><text:span text:style-name="T91">2</text:span><text:span text:style-name="T92">.<text:s/></text:span><text:span text:style-name="T93">Pavedu</text:span><text:span text:style-name="T94"><text:s/>Transporto investicijų direkcijai parengti trišalės projekto finansavimo ir administravimo sutarties projektą šio įsakymo 1 punkte nurodytam projektui įgyvendinti.<text:s/></text:span></text:p>
      <text:p text:style-name="P95"/>
      <text:p text:style-name="P96"/>
      <text:p text:style-name="P97"><text:span text:style-name="T98">Susisiekimo ministras</text:span><text:span text:style-name="T99"><text:tab/>Eligijus<text:s/></text:span><text:span text:style-name="T100">Masiulis</text:span></text:p>
      <text:p text:style-name="P101"/>
      <text:p text:style-name="P102"><text:span text:style-name="T10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6-22T00:53:00Z</meta:creation-date>
    <dc:date>2015-06-22T00:53:00Z</dc:date>
    <meta:template xlink:href="Normal" xlink:type="simple"/>
    <meta:editing-cycles>2</meta:editing-cycles>
    <meta:editing-duration>PT0S</meta:editing-duration>
    <meta:document-statistic meta:page-count="2" meta:paragraph-count="32" meta:word-count="427" meta:character-count="3544" meta:row-count="125" meta:non-whitespace-character-count="3149"/>
  </office:meta>
</office:document-meta>
</file>