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0 M. RUGSĖJO 28 D. NUTARIMO NR. 298 DALINIO PAKEITIMO</text:p>
      <text:p text:style-name="P14"/>
      <text:p text:style-name="P15">1994 m. kovo 16 d. Nr. 18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0 m. rugsėjo 28 d. nutarimo Nr. 298 „Dėl įmonių, įstaigų ir organizacijų priskyrimo savivaldybių vietiniam ūkiui“ (Žin., 1990, Nr. 29-704, Nr.<text:s/></text:span><text:a xlink:href="https://www.e-tar.lt/portal/lt/legalAct/TAR.E7DF857FB65C" office:target-frame-name="_blank" xlink:show="new"><text:span text:style-name="T24">33-817</text:span></text:a><text:span text:style-name="T25">; 1992, Nr.<text:s/></text:span><text:a xlink:href="https://www.e-tar.lt/portal/lt/legalAct/TAR.49E1AEBE4EB9" office:target-frame-name="_blank" xlink:show="new"><text:span text:style-name="T26">26-781</text:span></text:a><text:span text:style-name="T27">) 1 punktą, priskirti Kultūros ir švietimo ministerijos reguliavimo sričiai Palangos miesto kino ir videoįmonę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KULTŪROS IR ŠVIETIMO MINISTRAS<text:tab/>DAINIUS TRINKŪ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3:04:00Z</meta:creation-date>
    <dc:date>2019-09-24T13:04:00Z</dc:date>
    <meta:template xlink:href="Normal.dotm" xlink:type="simple"/>
    <meta:editing-cycles>2</meta:editing-cycles>
    <meta:editing-duration>PT0S</meta:editing-duration>
    <meta:document-statistic meta:page-count="1" meta:paragraph-count="3" meta:word-count="112" meta:character-count="833" meta:row-count="11" meta:non-whitespace-character-count="724"/>
  </office:meta>
</office:document-meta>
</file>