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GELEŽINKELIO INSPEKCIJOS<text:s/></text:p>
      <text:p text:style-name="P3">PRIE SUSISIEKIMO MINISTERIJOS VIRŠININKO</text:p>
      <text:p text:style-name="P4">ĮSAKYMAS</text:p>
      <text:p text:style-name="P5"/>
      <text:p text:style-name="P6"><text:span text:style-name="T7">DĖL LICENCIJOS VERSTIS GELEŽINKELIŲ TRANSPORTO ŪKINE KOMERCINE VEIKLA IŠDAVIMO</text:span></text:p>
      <text:p text:style-name="P8"/>
      <text:p text:style-name="P9">2008 m. gruodžio 5 d. Nr. V-359<text:s/></text:p>
      <text:p text:style-name="P10">Vilnius</text:p>
      <text:p text:style-name="Normal"/>
      <text:p text:style-name="P11">Vadovaudamasis Lietuvos Respublikos Vyriausybės 2003 m. birželio 17 d. nutarimu patvirtintų Keleivių, bagažo ir krovinių vežimo geležinkelių transportu licencijavimo taisyklių (Žin., 2003, Nr.<text:s/><text:a xlink:href="https://www.e-tar.lt/portal/lt/legalAct/TAR.45887E3FDF02" office:target-frame-name="_blank" xlink:show="new"><text:span text:style-name="T12">59-2677</text:span></text:a>; 2006, Nr.<text:s/><text:a xlink:href="https://www.e-tar.lt/portal/lt/legalAct/TAR.8A8186264198" office:target-frame-name="_blank" xlink:show="new"><text:span text:style-name="T13">136-5173</text:span></text:a>) 25 punktu,</text:p>
      <text:p text:style-name="P14"><text:span text:style-name="T15">išduodu</text:span><text:s/>UAB „Alkesta“ (įmonės kodas 249672710, adresas: Naujoji g. 118, LT-62175 Alytus) licenciją vežti krovinius geležinkelių transportu Lietuvos Respublikos teritorijoje.</text:p>
      <text:p text:style-name="Normal"/>
      <text:p text:style-name="P16"/>
      <text:p text:style-name="P17">VIRŠININKAS<text:tab/>STASYS PIESLIKAS</text:p>
      <text:p text:style-name="Normal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9-30T18:12:00Z</meta:creation-date>
    <dc:date>2015-09-30T18:12:00Z</dc: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823" meta:row-count="38" meta:non-whitespace-character-count="739"/>
  </office:meta>
</office:document-meta>
</file>