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IENO SUPERKAMOSIOS KAINOS</text:p>
      <text:p text:style-name="P12"/>
      <text:p text:style-name="P13">1992 m. kovo 12 d. Nr. 15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Nustatyti, kad parduodamo valstybei aukščiausiosios rū</text:span><text:span text:style-name="T23">šies pieno superkamosios kainos nuo 1992 m. kovo 16 d. iki 1992 m. balandžio 1 d. neturi viršyti 4200 rublių už toną.</text:span></text:p>
      <text:p text:style-name="P24"><text:span text:style-name="T25">2</text:span><text:span text:style-name="T26">. Pripažinti netekusiu galios nuo 1992 m. kovo 16 d. Lietuvos Respublikos Vyriausybės 1992 m. vasario 24 d. nutarimą Nr. 120 „Dėl pie</text:span><text:span text:style-name="T27">no superkamosios kainos“.</text:span></text:p>
      <text:p text:style-name="P28"/>
      <text:p text:style-name="Normal"/>
      <text:p text:style-name="P29">LIETUVOS RESPUBLIKOS MINISTRAS PIRMININKAS<text:tab/>G. VAGNORIUS</text:p>
      <text:p text:style-name="P30">______________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4T07:37:00Z</meta:creation-date>
    <dc:date>2015-06-14T07:37:00Z</dc:date>
    <meta:template xlink:href="Normal" xlink:type="simple"/>
    <meta:editing-cycles>2</meta:editing-cycles>
    <meta:editing-duration>PT0S</meta:editing-duration>
    <meta:document-statistic meta:page-count="1" meta:paragraph-count="12" meta:word-count="91" meta:character-count="573" meta:row-count="30" meta:non-whitespace-character-count="494"/>
  </office:meta>
</office:document-meta>
</file>