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/>
      <text:p text:style-name="P7">NUTARIMAS</text:p>
      <text:p text:style-name="P8">DĖL VYRIAUSIOSIOS RINKIMŲ KOMISIJOS PAPILDY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skirti Vyriausiosios rinkimų komisijos nariais:</text:span></text:p>
      <text:p text:style-name="P17">Liudviką FURMONAVIČIŲ – Lietuvos Respublikos piliečių chartija,</text:p>
      <text:p text:style-name="P18">Juozą BALTAKĮ – „Bočiai“, Lietuvos pensininkų sąjunga,</text:p>
      <text:p text:style-name="P19"><text:span text:style-name="T20">Joną BURDULĮ – Vyskupo M. Valančiaus blaivystės Sąjūdis.</text:span></text:p>
      <text:p text:style-name="P21"/>
      <text:p text:style-name="P22"/>
      <text:p text:style-name="P23">LIETUVOS RESPUBLIKOS<text:s/></text:p>
      <text:p text:style-name="P24">AUKŠČIAUSIOSIOS TARYBOS<text:s/></text:p>
      <text:p text:style-name="P25">PIRMININKAS<text:tab/>VYTAUTAS LANDSBERGIS</text:p>
      <text:p text:style-name="P26"/>
      <text:p text:style-name="P27">Vilnius, 1992 m. rugpjūčio 4 d.<text:s/></text:p>
      <text:p text:style-name="P28">Nr. I-2819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4T07:06:00Z</meta:creation-date>
    <dc:date>2017-02-14T07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09" meta:row-count="20" meta:non-whitespace-character-count="447"/>
  </office:meta>
</office:document-meta>
</file>