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/>
      <text:p text:style-name="P5">ĮSAKYMAS</text:p>
      <text:p text:style-name="P6">DĖL REIKALAVIMŲ AUDITORIAMS KONTROLIERIAMS, AUDITORIŲ KONTROLIERIŲ PARINKIMO, RENGIMO IR KVALIFIKACIJOS KĖLIMO TVARKOS APRAŠO PAKEITIMO</text:p>
      <text:p text:style-name="P7"/>
      <text:p text:style-name="P8">2010 m. balandžio 12 d. Nr. VAA-27</text:p>
      <text:p text:style-name="P9">Vilnius</text:p>
      <text:p text:style-name="P10"/>
      <text:p text:style-name="P11"/>
      <text:p text:style-name="P12"><text:span text:style-name="T13">Vadovaudamasis Lietuvos Respublikos audito įstatymo (Žin., 1999, Nr.<text:s/></text:span><text:span text:style-name="T14">59-1916</text:span><text:span text:style-name="T15">; 2008, Nr.<text:s/></text:span><text:span text:style-name="T16">82-3233</text:span><text:span text:style-name="T17">) 34 straipsnio 6 dalies 4 punktu, 35 straipsnio 1–3 dalimis ir atsižvelgdamas į Audito priežiūros komiteto 2010 m. balandžio 12 d. nutarimą Nr. 25-8.1.1 pritarti Reikalavimų auditoriams kontrolieriams, auditorių kontrolierių parinkimo, rengimo ir kvalifikacijos kėlimo tvarkos aprašo pakeitimui,</text:span></text:p>
      <text:p text:style-name="P18"><text:span text:style-name="T19">pakeičiu</text:span><text:span text:style-name="T20"><text:s/>Reikalavimus auditoriams kontrolieriams, auditorių kontrolierių parinkimo, rengimo ir kvalifikacijos kėlimo tvarkos aprašą ir išdėstau jį nauja redakcija (pridedama).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Audrius Linartas</text:span></text:p>
      <text:soft-page-break/>
      <text:p text:style-name="P27"><text:span text:style-name="T28">PATVIRTINTA</text:span></text:p>
      <text:p text:style-name="P29">VšĮ Audito ir apskaitos tarnybos direktoriaus<text:s/></text:p>
      <text:p text:style-name="P30">2008 m. lapkričio 14 d. įsakymu Nr. VAA-2</text:p>
      <text:p text:style-name="P31">(VšĮ Audito ir apskaitos tarnybos direktoriaus<text:s/></text:p>
      <text:p text:style-name="P32">2010 m. balandžio 14 d. įsakymo Nr. VAA-27 redakcija)</text:p>
      <text:p text:style-name="P33"/>
      <text:p text:style-name="P34"><text:span text:style-name="T35">REIKALAVIMAI AUDITORIAMS KONTROLIERIAMS, AUDITORIŲ KONTROLIERIŲ PARINKIMO, RENGIMO IR KVALIFIKACIJOS KĖLIMO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is Reikalavimų auditoriams kontrolieriams, auditorių kontrolierių parinkimo, rengimo ir kvalifikacijos kėlimo tvarkos aprašas (toliau – tvarkos aprašas) nustato reikalavimus, kuriuos turi atitikti auditorius kontrolierius (toliau – kontrolierius), ir kontrolierių parinkimo, skyrimo ir atšaukimo tvarką, parengimo ir kvalifikacijos kėlimo kursų organizavimą.</text:span></text:p>
      <text:p text:style-name="P45"><text:span text:style-name="T46">2</text:span><text:span text:style-name="T47">. Šis tvarkos aprašas parengtas įgyvendinant Lietuvos Respublikos audito įstatymo (Žin., 1999, Nr.<text:s/></text:span><text:span text:style-name="T48">59-1916</text:span><text:span text:style-name="T49">; 2008, Nr.<text:s/></text:span><text:span text:style-name="T50">82-3233</text:span><text:span text:style-name="T51">) reikalavimus.</text:span></text:p>
      <text:p text:style-name="P52"><text:span text:style-name="T53">3</text:span><text:span text:style-name="T54">. Šiame tvarkos apraše vartojamų sąvokų reikšmės atitinka Audito įstatyme vartojamų sąvokų reikšmes.</text:span></text:p>
      <text:p text:style-name="P55"/>
      <text:p text:style-name="P56"><text:span text:style-name="T57">II</text:span><text:span text:style-name="T58">.<text:s/></text:span><text:span text:style-name="T59">REIKALAVIMAI KONTROLIERIAMS</text:span></text:p>
      <text:p text:style-name="P60"/>
      <text:p text:style-name="P61"><text:span text:style-name="T62">4</text:span><text:span text:style-name="T63">. Kontrolierius turi atitikti šiuos reikalavimus:</text:span></text:p>
      <text:p text:style-name="P64"><text:span text:style-name="T65">4.1</text:span><text:span text:style-name="T66">. turėti ne mažesnę kaip 5 metų auditoriaus ar valstybės narės auditoriaus patirtį;</text:span></text:p>
      <text:p text:style-name="P67"><text:span text:style-name="T68">4.2</text:span><text:span text:style-name="T69">. būti atestuotasis auditorius Lietuvoje arba valstybės narės auditorius, kuriam auditoriaus vardą suteikė Audito ir apskaitos tarnyba;</text:span></text:p>
      <text:p text:style-name="P70"><text:span text:style-name="T71">4.3</text:span><text:span text:style-name="T72">. turėti dviejų atestuotųjų ir praktikuojančių auditorių rekomendacijas;</text:span></text:p>
      <text:p text:style-name="P73"><text:span text:style-name="T74">4.4</text:span><text:span text:style-name="T75">. kandidatas į kontrolierius neturi turėti neišnagrinėtų klientų ar trečiųjų asmenų pretenzijų dėl audito atlikimo kokybės ar etikos kodekso pažeidimų;</text:span></text:p>
      <text:p text:style-name="P76"><text:span text:style-name="T77">4.5</text:span><text:span text:style-name="T78">. neturėti galiojančių drausminių nuobaudų.</text:span></text:p>
      <text:p text:style-name="P79"><text:span text:style-name="T80">5</text:span><text:span text:style-name="T81">. Kontrolieriai turi gerai išmanyti:</text:span></text:p>
      <text:p text:style-name="P82"><text:span text:style-name="T83">5.1</text:span><text:span text:style-name="T84">. Tarptautinį kokybės kontrolės standartą;</text:span></text:p>
      <text:p text:style-name="P85"><text:span text:style-name="T86">5.2</text:span><text:span text:style-name="T87">. tarptautinius audito standartus;</text:span></text:p>
      <text:p text:style-name="P88"><text:span text:style-name="T89">5.3</text:span><text:span text:style-name="T90">. nacionalinius audito standartus;</text:span></text:p>
      <text:p text:style-name="P91"><text:span text:style-name="T92">5.4</text:span><text:span text:style-name="T93">. Buhalterių profesionalų etikos kodeksą;</text:span></text:p>
      <text:p text:style-name="P94"><text:span text:style-name="T95">5.5</text:span><text:span text:style-name="T96">. Auditorių profesinės etikos kodeksą;</text:span></text:p>
      <text:p text:style-name="P97"><text:span text:style-name="T98">5.6</text:span><text:span text:style-name="T99">. auditorių ir audito įmonių darbo specifiką;</text:span></text:p>
      <text:p text:style-name="P100"><text:span text:style-name="T101">5.7</text:span><text:span text:style-name="T102">. teisės aktus, reglamentuojančius buhalterinės apskaitos tvarkymą ir finansinių ataskaitų sudarymą;</text:span></text:p>
      <text:p text:style-name="P103"><text:span text:style-name="T104">5.8</text:span><text:span text:style-name="T105">. teisės aktus, reglamentuojančius audito atlikimą;</text:span></text:p>
      <text:p text:style-name="P106"><text:span text:style-name="T107">5.9</text:span><text:span text:style-name="T108">. teisės aktus, reglamentuojančius viešojo intereso įmonių apskaitos ir audito specifiką;</text:span></text:p>
      <text:p text:style-name="P109"><text:span text:style-name="T110">5.10</text:span><text:span text:style-name="T111">. Europos Parlamento ir Tarybos 2006 m. gegužės 17 d. direktyvą 2006/43/EB dėl teisės aktų nustatyto metinės finansinės atskaitomybės ir konsoliduotos finansinės atskaitomybės audito, iš dalies keičiančią Tarybos direktyvas 78/660/EEB ir 83/349/EEB bei panaikinančią Tarybos direktyvą 84/253/EEB, ir jos vėlesnius pakeitimus bei papildymus ir Komisijos 2008 m. gegužės 6 d. rekomendaciją 2008/362/EB dėl viešojo intereso įmonių teisės aktų nustatytą auditą atliekančių auditorių ir (arba) audito įmonių išorės kokybės užtikrinimo;</text:span></text:p>
      <text:p text:style-name="P112"><text:span text:style-name="T113">5.11</text:span><text:span text:style-name="T114">. kitus teisės aktus, reglamentuojančius auditorių ir audito įmonių veiklą, atlikto audito kokybės peržiūrų atlikimą.</text:span></text:p>
      <text:p text:style-name="P115"/>
      <text:p text:style-name="P116"><text:span text:style-name="T117">III</text:span><text:span text:style-name="T118">.<text:s/></text:span><text:span text:style-name="T119">KONTROLIERIŲ ATRANKA</text:span></text:p>
      <text:p text:style-name="P120"/>
      <text:p text:style-name="P121"><text:span text:style-name="T122">6</text:span><text:span text:style-name="T123">. Lietuvos auditorių rūmų (toliau – Auditorių rūmai) teikimu Audito ir apskaitos tarnybos (toliau – tarnyba) direktorius savo sprendimu, suderintu su Audito priežiūros komitetu, tvirtina kontrolierius trejų metų kadencijai.</text:span></text:p>
      <text:p text:style-name="P124"><text:span text:style-name="T125">7</text:span><text:span text:style-name="T126">. Auditorių rūmai paskutiniais kontrolierių kadencijos metais, tačiau ne vėliau kaip iki kovo 1 d., turi pateikti tarnybai kandidatus į kitos kadencijos kontrolierius. Auditorių rūmai turi teisę teikti kandidatus į kontrolierius ir dar nepasibaigus paskirtų kontrolierių kadencijai.</text:span></text:p>
      <text:p text:style-name="P127"><text:span text:style-name="T128">8</text:span><text:span text:style-name="T129">. Auditorių rūmai, teikdami tarnybai tvirtinti kontrolierių kandidatūras, kartu turi pateikti kandidatų:</text:span></text:p>
      <text:p text:style-name="P130"><text:span text:style-name="T131">8.1</text:span><text:span text:style-name="T132">. prašymą;</text:span></text:p>
      <text:p text:style-name="P133"><text:span text:style-name="T134">8.2</text:span><text:span text:style-name="T135">. asmens tapatybę patvirtinančio dokumento kopiją;</text:span></text:p>
      <text:p text:style-name="P136"><text:span text:style-name="T137">8.3</text:span><text:span text:style-name="T138">. išsilavinimo ir darbo patirties aprašymą, kuriame turi būti nurodyta per paskutinius 5 metus atliktų auditų skaičius, iš jų atskirai – viešojo intereso įmonių;</text:span></text:p>
      <text:p text:style-name="P139"><text:span text:style-name="T140">8.4</text:span><text:span text:style-name="T141">. auditoriaus pažymėjimo kopiją;</text:span></text:p>
      <text:p text:style-name="P142"><text:span text:style-name="T143">8.5</text:span><text:span text:style-name="T144">. dviejų atestuotų ir praktikuojančių auditorių rekomendacijas.</text:span></text:p>
      <text:p text:style-name="P145"><text:span text:style-name="T146">9</text:span><text:span text:style-name="T147">. Auditorių rūmai turi pateikti kandidato raštišką sutikimą, jei tokį gavo, kad būdamas kontrolieriumi sustabdytų praktinę audito veiklą visai kontrolieriaus kadencijai. Tvirtinant kontrolierius, toks sutikimas būtų laikomas privalumu.</text:span></text:p>
      <text:p text:style-name="P148"><text:span text:style-name="T149">10</text:span><text:span text:style-name="T150">. Tvarkos aprašo 8 ir 9 punktuose išvardyti dokumentai turi būti parašyti lietuvių kalba. Dokumentai, parašyti kita kalba, pateikiami kartu su sertifikatą turinčio vertėjo atliktu vertimu į lietuvių kalbą.</text:span></text:p>
      <text:p text:style-name="P151"><text:span text:style-name="T152">11</text:span><text:span text:style-name="T153">. Auditorių rūmai tarnybai taip pat pateikia kandidatų sąrašą, taip pat 8 ir 9 punktuose nurodytą informaciją apie dokumentus pateikusius, bet neteikiamus tvirtinti kandidatus ir nurodyti priežastis, kodėl šie kandidatai neteikiami tvirtinti.</text:span></text:p>
      <text:p text:style-name="P154"><text:span text:style-name="T155">12</text:span><text:span text:style-name="T156">. Ne vėliau kaip per 20 darbo dienų atsakingas tarnybos darbuotojas apibendrina gautą informaciją ir pateikia medžiagą svarstyti Audito priežiūros komitetui. Į Audito priežiūros komiteto posėdį gali būti kviečiami kandidatai į kontrolierius.</text:span></text:p>
      <text:p text:style-name="P157"><text:span text:style-name="T158">13</text:span><text:span text:style-name="T159">. Siekiant užtikrinti, kad kontrolieriai tinkamai atliktų pavestas funkcijas, jie kartą per metus gali būti kviečiami į Audito priežiūros komiteto posėdį, kuriame informuotų apie peržiūrų metu nustatytus pagrindinius trūkumus, problemas, su kuriomis susidūrė atlikdami savo pareigas, ir atsakytų į Audito priežiūros komiteto narių pateikiamus klausimus.</text:span></text:p>
      <text:p text:style-name="P160"><text:span text:style-name="T161">14</text:span><text:span text:style-name="T162">. Gavęs Audito priežiūros komiteto pritarimą kontrolierių kandidatūroms, tarnybos direktorius priima sprendimą tvirtinti kontrolierius.</text:span></text:p>
      <text:p text:style-name="P163"><text:span text:style-name="T164">15</text:span><text:span text:style-name="T165">. Priėmus tarnybos direktoriaus sprendimą dėl kontrolieriaus patvirtinimo, per 5 darbo dienas Auditorių rūmams turi būti išsiųstas pranešimas, kuriame nurodomas patvirtintas kontrolierius. Jei kandidatūra nepatvirtinama, turi būti nurodomos atsisakymo tvirtinti priežastys.</text:span></text:p>
      <text:p text:style-name="P166"><text:span text:style-name="T167">16</text:span><text:span text:style-name="T168">. Apie vykdomą kontrolierių atranką ir patvirtintus kontrolierius skelbiama Auditorių rūmų interneto svetainėje.</text:span></text:p>
      <text:p text:style-name="P169"/>
      <text:p text:style-name="P170"><text:span text:style-name="T171">IV</text:span><text:span text:style-name="T172">.<text:s/></text:span><text:span text:style-name="T173">KONTROLIERIŲ RENGIMAS IR KVALIFIKACIJOS KĖLIMAS</text:span></text:p>
      <text:p text:style-name="P174"/>
      <text:p text:style-name="P175"><text:span text:style-name="T176">17</text:span><text:span text:style-name="T177">. Kontrolierių rengimo ir kvalifikacijos kėlimo kursus (toliau – kursai), atsižvelgdami į šio tvarkos aprašo keliamus reikalavimus ir užtikrindami reikiamą kontrolierių kvalifikaciją, organizuoja Auditorių rūmai.</text:span></text:p>
      <text:p text:style-name="P178"><text:span text:style-name="T179">18</text:span><text:span text:style-name="T180">. Kursų trukmė negali būti trumpesnė kaip 20 akademinių valandų. Kontrolieriai kursus privalo išklausyti kiekvienais metais, šis laikas neįskaičiuojamas į privalomą kasmetinį auditorių kvalifikacijos kėlimo kursų trukmę. Kontrolieriai, prieš pradėdami atlikti atlikto audito kokybės<text:s/></text:span><text:soft-page-break/><text:span text:style-name="T181">peržiūras, turi būti išklausę kursus.</text:span></text:p>
      <text:p text:style-name="P182"><text:span text:style-name="T183">19</text:span><text:span text:style-name="T184">. Auditorių rūmai kursų programą su tarnyba turi suderinti iš anksto.</text:span></text:p>
      <text:p text:style-name="P185"><text:span text:style-name="T186">20</text:span><text:span text:style-name="T187">. Kursai finansuojami Auditorių rūmų nustatyta tvarka.</text:span></text:p>
      <text:p text:style-name="P188"/>
      <text:p text:style-name="P189"><text:span text:style-name="T190">V</text:span><text:span text:style-name="T191">.<text:s/></text:span><text:span text:style-name="T192">KONTROLIERIŲ SKYRIMAS IR ATŠAUKIMAS</text:span></text:p>
      <text:p text:style-name="P193"/>
      <text:p text:style-name="P194"><text:span text:style-name="T195">21</text:span><text:span text:style-name="T196">. Auditorių rūmai, gavę tarnybos pranešimą apie kontrolierių patvirtinimą, per 5 darbo dienas išsiunčia pranešimus patvirtintiems kontrolieriams. Auditorių rūmai su kontrolieriais sutartis dėl paslaugų teikimo sudaro, kai jie išklauso šio tvarkos aprašo IV skyriuje nustatytus kursus.</text:span></text:p>
      <text:p text:style-name="P197"><text:span text:style-name="T198">22</text:span><text:span text:style-name="T199">. Kontrolierius prieš laiką iš pareigų gali būti atšauktas šiais atvejais:</text:span></text:p>
      <text:p text:style-name="P200"><text:span text:style-name="T201">22.1</text:span><text:span text:style-name="T202">. jei jo reputacija nėra nepriekaištinga;</text:span></text:p>
      <text:p text:style-name="P203"><text:span text:style-name="T204">22.2</text:span><text:span text:style-name="T205">. kai pažeidė nepriklausomumo, konfidencialumo ir profesinės paslapties principus;</text:span></text:p>
      <text:p text:style-name="P206"><text:span text:style-name="T207">22.3</text:span><text:span text:style-name="T208">. kai nebeatitinka kitų šiame tvarkos apraše kontrolieriams nustatytų reikalavimų.</text:span></text:p>
      <text:p text:style-name="P209"><text:span text:style-name="T210">23</text:span><text:span text:style-name="T211">. Kontrolierių prieš laiką gali atšaukti tarnyba savo arba Auditorių rūmų iniciatyva.</text:span></text:p>
      <text:p text:style-name="P212"><text:span text:style-name="T213">24</text:span><text:span text:style-name="T214">. Sprendimą, suderinęs su Audito priežiūros komitetu, dėl kontrolieriaus atšaukimo prieš laiką priima tarnybos direktorius. Sprendimas Auditorių rūmams išsiunčiamas per 5 darbo dienas nuo jo priėmimo.</text:span></text:p>
      <text:p text:style-name="P215"/>
      <text:p text:style-name="P216"><text:span text:style-name="T217">VI</text:span><text:span text:style-name="T218">.<text:s/></text:span><text:span text:style-name="T219">BAIGIAMOSIOS NUOSTATOS</text:span></text:p>
      <text:p text:style-name="P220"/>
      <text:p text:style-name="P221"><text:span text:style-name="T222">25</text:span><text:span text:style-name="T223">. Tvarkos aprašas, suderinus jį su Audito priežiūros komitetu, keičiamas ir papildomas tarnybos direktoriaus įsakymu.</text:span></text:p>
      <text:p text:style-name="P224"><text:span text:style-name="T225">26</text:span><text:span text:style-name="T226">. Tvarkos aprašo 5.3 ir 5.5 punktai galioja parenkant kontrolierius, kurie atliks iki 2009 m. sausio 1 d. prasidėjusių ataskaitinių laikotarpių finansinių ataskaitų atlikto audito kokybės peržiūras.</text:span></text:p>
      <text:p text:style-name="P227"><text:span text:style-name="T2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6-07T10:51:00Z</meta:creation-date>
    <dc:date>2016-06-07T10:51:00Z</dc:date>
    <meta:template xlink:href="Normal" xlink:type="simple"/>
    <meta:editing-cycles>2</meta:editing-cycles>
    <meta:editing-duration>PT0S</meta:editing-duration>
    <meta:document-statistic meta:page-count="4" meta:paragraph-count="83" meta:word-count="1063" meta:character-count="8562" meta:row-count="280" meta:non-whitespace-character-count="7582"/>
  </office:meta>
</office:document-meta>
</file>