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DIREKTORIAUS NUTARIMO NR. 14 „DĖL STATISTINIŲ ATASKAITŲ PATVIRTINIMO“ PRIPAŽINIMO<text:s/>NETEKUSIU GALIOS</text:p>
      <text:p text:style-name="P11"/>
      <text:p text:style-name="P12">2003 m. vasario 14 d. Nr. 33</text:p>
      <text:p text:style-name="P13">Vilnius</text:p>
      <text:p text:style-name="P14"/>
      <text:p text:style-name="P15"><text:span text:style-name="T16">Atsižvelgdamas į Lietuvos Respublikos labdaros ir paramos įstatymo 12 ir 15 straipsnių pakeitimo įstatymą (Žin., 2002, Nr.<text:s/></text:span><text:a xlink:href="https://www.e-tar.lt/portal/lt/legalAct/TAR.A8341004C9BB" office:target-frame-name="_blank" xlink:show="new"><text:span text:style-name="T17">2-50</text:span></text:a><text:span text:style-name="T18">) ir Lietuvos Respublikos finansų ministro 2002 m. rugsėjo 23 d. įsakymą Nr. 289 „Dėl paramos teikėjų ir paramos gavėjų metinių ataskaitų pateikimo tvarkos ir terminų“ (Žin., 2002, Nr.<text:s/></text:span><text:a xlink:href="https://www.e-tar.lt/portal/lt/legalAct/TAR.852EBE95CF4F" office:target-frame-name="_blank" xlink:show="new"><text:span text:style-name="T19">94-4051</text:span></text:a><text:span text:style-name="T20">),</text:span></text:p>
      <text:p text:style-name="P21"><text:span text:style-name="T22">Pripažįstu</text:span><text:span text:style-name="T23"><text:s/>netekusiu galios Statistikos departamento prie Lietuvos Respublikos Vyriausybės direktoriaus 1996 m. balandžio 3 d. nutarimą Nr. 14 „Dėl statistinių ataskaitų patvirtinimo“.</text:span></text:p>
      <text:p text:style-name="P24"/>
      <text:p text:style-name="P25"/>
      <text:p text:style-name="P26"><text:span text:style-name="T27">GENERALINIS DIREKTORIUS</text:span><text:span text:style-name="T28"><text:tab/>ALGIRDAS ŠEMET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40:00Z</meta:creation-date>
    <dc:date>2015-09-19T09:40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28" meta:row-count="37" meta:non-whitespace-character-count="901"/>
  </office:meta>
</office:document-meta>
</file>