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letter-spacing="-0.0013in" style:font-size-complex="12pt" style:language-asian="lt" style:country-asian="LT"/>
    </style:style>
    <style:style style:name="T16" style:parent-style-name="DefaultParagraphFont" style:family="text">
      <style:text-properties fo:text-transform="uppercase" fo:letter-spacing="-0.0013in" style:font-size-complex="12pt" style:language-asian="lt" style:country-asian="LT"/>
    </style:style>
    <style:style style:name="T17" style:parent-style-name="DefaultParagraphFont" style:family="text">
      <style:text-properties fo:letter-spacing="-0.0013in" style:font-size-complex="12pt" style:language-asian="lt" style:country-asian="LT"/>
    </style:style>
    <style:style style:name="T18" style:parent-style-name="DefaultParagraphFont" style:family="text">
      <style:text-properties fo:text-transform="uppercase" fo:letter-spacing="-0.0013in" style:font-size-complex="12pt" style:language-asian="lt" style:country-asian="LT"/>
    </style:style>
    <style:style style:name="T19" style:parent-style-name="DefaultParagraphFont" style:family="text">
      <style:text-properties fo:letter-spacing="-0.0013in" style:font-size-complex="12pt" style:language-asian="lt" style:country-asian="LT"/>
    </style:style>
    <style:style style:name="T20" style:parent-style-name="DefaultParagraphFont" style:family="text">
      <style:text-properties fo:text-transform="uppercase" fo:letter-spacing="-0.0013in" style:font-size-complex="12pt" style:language-asian="lt" style:country-asian="LT"/>
    </style:style>
    <style:style style:name="T21" style:parent-style-name="DefaultParagraphFont" style:family="text">
      <style:text-properties fo:letter-spacing="-0.0013in"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text-transform="uppercase" fo:letter-spacing="-0.0027in"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text-transform="uppercase" fo:color="#000000" fo:letter-spacing="-0.0006in"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KULTŪROS MINISTRO</text:span></text:p>
      <text:p text:style-name="P3">Į S A K Y M A S</text:p>
      <text:p text:style-name="P4"/>
      <text:p text:style-name="P5">DĖL LIETUVOS RESPUBLIKOS KULTŪROS MINISTRO 2010 M. GRUODŽIO 20 D. ĮSAKYMO Nr. ĮV-692 „DĖL KINO PROJEKTŲ DALINIO FINANSAVIMO TAISYKLIŲ, PARAIŠKŲ, SĄMATŲ, SUTARČIŲ, ATASKAITŲ FORMŲ PATVIRTINIMO“ PAKEITIMO</text:p>
      <text:p text:style-name="P6"/>
      <text:p text:style-name="P7">2012 m. spalio 2 d. Nr. ĮV-671</text:p>
      <text:p text:style-name="P8">Vilnius</text:p>
      <text:p text:style-name="P9"/>
      <text:p text:style-name="P10"/>
      <text:p text:style-name="P11"><text:span text:style-name="T12">1</text:span><text:span text:style-name="T13">. P a p i l d a u<text:s/></text:span><text:span text:style-name="T14">Kino projektų dalinio finansavimo taisykles, patvirtintas Lietuvos Respublikos<text:s/></text:span><text:span text:style-name="T15">kultūros ministro 2010 m. gruodžio 20 d. įsakymu Nr. ĮV-692<text:s/></text:span><text:span text:style-name="T16">„</text:span><text:span text:style-name="T17">Dėl<text:s/></text:span><text:span text:style-name="T18">k</text:span><text:span text:style-name="T19">ino projektų dalinio finansavimo taisyklių, paraiškų, sąmatų, sutarčių, ataskaitų formų patvirtinimo</text:span><text:span text:style-name="T20">“</text:span><text:span text:style-name="T21"><text:s/>(Žin., 2010, Nr. 154-7860) (toliau – kino projektų dalinio finansavimo taisyklės), 59 punktu ir išdėstau jį taip:</text:span></text:p>
      <text:p text:style-name="P22"><text:span text:style-name="T23">„</text:span><text:span text:style-name="T24">59</text:span><text:span text:style-name="T25">. Jeigu pasibaigus</text:span><text:span text:style-name="T26"><text:s/>konkursui, atitinkamos projekto kategorijos vykdytojas, kuriam buvo skirtas dalinis finansavimas, dėl tam tikrų aplinkybių atsisako įsisavinti jam skirto finansavimo ar jo dalies, ministerija organizuoja tos projekto kategorijos vykdytojų, dalyvavusių einamųjų metų konkurse ir gavusiųjų dalinį finansavimą, prašymų dėl papildomo finansavimo priėmimą.</text:span></text:p>
      <text:p text:style-name="P27"><text:span text:style-name="T28">59.1</text:span><text:span text:style-name="T29">. Nurodytos kategorijos projektų vykdytojai per 10 darbo dienų nuo informacijos paskelbimo ministerijos interneto svetainėje ir jų informavimo elektroniniu paštu datos turi pateikti:</text:span></text:p>
      <text:p text:style-name="P30"><text:span text:style-name="T31">59.1.1</text:span><text:span text:style-name="T32">. motyvuotą prašymą dėl papildomo lėšų poreikio ir galimybės jas įsisavinti einamaisiais metais;</text:span></text:p>
      <text:p text:style-name="P33"><text:span text:style-name="T34">59.1.2</text:span><text:span text:style-name="T35">. kultūros ministro nustatytos formos projekto planuojamų išlaidų sąmatą prašomai sumai pagal kino projektų dalinio finansavimo taisyklių</text:span><text:span text:style-name="T36"><text:s/></text:span><text:span text:style-name="T37">17 punktą, konkretizuojant išlaidas sumai, ne didesnei nei nurodyta ministerijos.</text:span></text:p>
      <text:p text:style-name="P38"><text:span text:style-name="T39">59.2</text:span><text:span text:style-name="T40">. Jeigu per nustatytą terminą nebuvo pateikta prašymų, atitinkančių nurodytą kino projektų kategoriją, tuomet informuojami visų kitų kino projektų kategorijų vykdytojai, einamaisiais metais gavę Kultūros ministerijos dalinį finansavimą.</text:span></text:p>
      <text:p text:style-name="P41"><text:span text:style-name="T42">59.3</text:span><text:span text:style-name="T43">. Pasibaigus kino projektų prašymų ir sąmatų priėmimo terminui, Kino taryba per 10 darbo dienų analizuoja ir įvertina gautus prašymus bei pateikia kultūros ministrui savo išvadas ir siūlymus dėl lėšų skyrimo kino projektams. Pirmenybė teikiama projektams, kurie buvo įvertinti aukščiausiu balų skaičiumi einamųjų metų kino projektų dalinio finansavimo konkurse.</text:span><text:span text:style-name="T44">“</text:span></text:p>
      <text:p text:style-name="P45"><text:span text:style-name="T46">2</text:span><text:span text:style-name="T47">. Buvusius kino projektų dalinio finansavimo taisyklių 59–73 punktus atitinkamai laikyti 60–74 punktais.</text:span></text:p>
      <text:p text:style-name="P48"/>
      <text:p text:style-name="P49"/>
      <text:p text:style-name="P50"/>
      <text:p text:style-name="P51"><text:span text:style-name="T52">Kultūros ministras</text:span><text:span text:style-name="T53"><text:tab/>Arūnas Gel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12T13:16:00Z</meta:creation-date>
    <dc:date>2017-04-12T13:16:00Z</dc:date>
    <meta:template xlink:href="Normal.dotm" xlink:type="simple"/>
    <meta:editing-cycles>2</meta:editing-cycles>
    <meta:editing-duration>PT0S</meta:editing-duration>
    <meta:document-statistic meta:page-count="1" meta:paragraph-count="4" meta:word-count="352" meta:character-count="2356" meta:row-count="16" meta:non-whitespace-character-count="2008"/>
  </office:meta>
</office:document-meta>
</file>