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tab-stops>
          <style:tab-stop style:type="left" style:position="3.133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tab-stops>
          <style:tab-stop style:type="left" style:position="3.133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tab-stops>
          <style:tab-stop style:type="left" style:position="3.133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center" fo:background-color="#FFFFFF">
        <style:tab-stops>
          <style:tab-stop style:type="left" style:position="3.1333in"/>
        </style:tab-stops>
      </style:paragraph-properties>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keep-with-next="always" fo:keep-together="always" fo:text-align="center" fo:background-color="#FFFFFF">
        <style:tab-stops>
          <style:tab-stop style:type="left" style:position="3.133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keep-with-next="always" fo:keep-together="always" fo:text-align="justify" fo:text-indent="0.4923in"/>
      <style:text-properties fo:color="#000000"/>
    </style:style>
    <style:style style:name="P71" style:parent-style-name="Normal" style:family="paragraph">
      <style:paragraph-properties fo:keep-with-next="always" fo:keep-together="alway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tab-stops>
          <style:tab-stop style:type="left" style:position="3.133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office:automatic-styles>
  <office:body>
    <office:text text:use-soft-page-breaks="true">
      <text:p text:style-name="P1"><text:span text:style-name="T7"/><text:span text:style-name="T8">PAPILDOMAS PROTOKOLAS DĖL PRIVALOMO GINČŲ, SUSIJUSIŲ SU<text:s/></text:span><text:span text:style-name="T9">TARPTAUTINĖS TELEKOMUNIKACIJŲ SĄJUNGOS ĮSTATAIS, KONVENCIJA IR ADMINISTRACINIAIS REGLAMENTAIS, SPRENDIMO</text:span></text:p>
      <text:p text:style-name="P10"/>
      <text:p text:style-name="P11"><text:span text:style-name="T12">Pasirašydami Tarptautinės telekomunikacijų sąjungos įstatus</text:span><text:span text:style-name="T13"><text:s/>ir Tarptautinės telekomunikacijų sąjungos konvenciją (1992 m., Ženeva), toliau nurodyti įgaliotieji atstovai pasirašė šį Papildomą protokolą dėl privalomo ginčų sprendimo.</text:span></text:p>
      <text:p text:style-name="P14"/>
      <text:p text:style-name="P15"><text:span text:style-name="T16">SĄJUNGOS NARIAI,<text:s/></text:span><text:span text:style-name="T17">šio Papildomo protokolo Šalys,</text:span></text:p>
      <text:p text:style-name="P18"/>
      <text:p text:style-name="P19"><text:span text:style-name="T20">IŠREIKŠDAMI<text:s/></text:span><text:span text:style-name="T21">norą kreiptis į pri</text:span><text:span text:style-name="T22">valomą arbitražą tiek, kiek tai su jais susiję, bet kokiems ginčams dėl Įstatų, Konvencijos ar Įstatų 4 straipsnyje nurodytų Administracinių reglamentų aiškinimo ar taikymo spręsti,</text:span></text:p>
      <text:p text:style-name="P23"/>
      <text:p text:style-name="P24"><text:span text:style-name="T25">SUSITARĖ:</text:span></text:p>
      <text:p text:style-name="P26"/>
      <text:p text:style-name="P27"><text:span text:style-name="T28">1</text:span><text:span text:style-name="T29"><text:s/>straipsnis</text:span></text:p>
      <text:p text:style-name="P30"/>
      <text:p text:style-name="P31"><text:span text:style-name="T32">Jeigu bendru sutarimu nepasirenkamas nė vi</text:span><text:span text:style-name="T33">enas iš Įstatų 56 straipsnyje nurodytų ginčų sprendimo būdų, ginčai, susiję su Įstatų, Konvencijos ar Įstatų 4 straipsnyje nurodytų Administracinių reglamentų aiškinimu ar taikymu, vienos ginčo šalies prašymu privaloma tvarka pateikiami nagrinėti arbitražu</text:span><text:span text:style-name="T34">i. Kreipimosi į arbitražą procedūra nustatyta Konvencijos 41 straipsnyje, kurio 5 dalis (Nr. 511) išplečiama taip:</text:span></text:p>
      <text:p text:style-name="P35"/>
      <text:p text:style-name="P36"><text:span text:style-name="T37">„</text:span><text:span text:style-name="T38">5</text:span><text:span text:style-name="T39">. Per tris mėnesius nuo pranešimo apie ginčo perdavimą arbitražui gavimo kiekviena ginčo šalis paskiria arbitrą. Jeigu viena ginčo šalis</text:span><text:span text:style-name="T40"><text:s/>savo arbitro per nustatytą terminą nepaskiria, kitos ginčo šalies prašymu arbitrą paskiria Generalinis sekretorius, vadovaudamasis Konvencijos 509 ir 510 punktų nuostatomis.“</text:span></text:p>
      <text:p text:style-name="P41"/>
      <text:p text:style-name="P42"><text:span text:style-name="T43">2</text:span><text:span text:style-name="T44"><text:s/>straipsnis</text:span></text:p>
      <text:p text:style-name="P45"/>
      <text:p text:style-name="P46"><text:span text:style-name="T47">Šis Protokolas pateikiamas pasirašyti Nariams tuo pačiu</text:span><text:span text:style-name="T48"><text:s/>metu, kai pasirašomi Įstatai ir Konvencija. Jis yra ratifikuojamas, priimamas ar patvirtinamas pagal bet kurio pasirašiusio Nario šalyje galiojančią konstitucinę tvarką. Prie šio Protokolo gali prisijungti bet kurie Nariai, pasirašę Įstatus ir Konvenciją,</text:span><text:span text:style-name="T49"><text:s/>bei Sąjungos Nariais tampančios valstybės. Ratifikavimo, priėmimo, patvirtinimo ar prisijungimo dokumentas deponuojamas Generaliniam sekretoriui.</text:span></text:p>
      <text:p text:style-name="P50"/>
      <text:p text:style-name="P51"><text:span text:style-name="T52">3</text:span><text:span text:style-name="T53"><text:s/>straipsnis</text:span></text:p>
      <text:p text:style-name="P54"/>
      <text:p text:style-name="P55"><text:span text:style-name="T56">Šis Protokolas įsigalioja toms jo Šalims, kurios jį ratifikavo, priėmė, patvirtino ar<text:s/></text:span><text:span text:style-name="T57">prie jo prisijungė, tą pačią dieną, kai įsigalioja Įstatai ir Konvencija, jeigu tuo metu buvo deponuoti bent du Protokolo ratifikavimo, priėmimo, patvirtinimo ar prisijungimo prie jo dokumentai. Kitu atveju jis įsigalioja trisdešimtą dieną po antrojo ratif</text:span><text:span text:style-name="T58">ikavimo, priėmimo, patvirtinimo ar prisijungimo dokumento deponavimo.</text:span></text:p>
      <text:p text:style-name="P59"/>
      <text:p text:style-name="P60"><text:span text:style-name="T61">4</text:span><text:span text:style-name="T62"><text:s/>straipsnis</text:span></text:p>
      <text:p text:style-name="P63"/>
      <text:p text:style-name="P64"><text:span text:style-name="T65">Šis Protokolas gali būti keičiamas Sąjungos Narių aukščiausiosios plenarinės konferencijos metu.</text:span></text:p>
      <text:p text:style-name="P66"/>
      <text:p text:style-name="P67"><text:span text:style-name="T68">5</text:span><text:span text:style-name="T69"><text:s/>straipsnis</text:span></text:p>
      <text:p text:style-name="P70"/>
      <text:p text:style-name="P71"><text:span text:style-name="T72">Kiekvienas Narys, šio Protokolo Šalis, gali jį<text:s/></text:span><text:span text:style-name="T73">denonsuoti, nusiųsdamas pranešimą Generaliniam sekretoriui. Toks denonsavimas įsigalioja po vienerių metų nuo dienos, kai Generalinis sekretorius gauna pranešimą.</text:span></text:p>
      <text:p text:style-name="P74"/>
      <text:p text:style-name="P75"><text:span text:style-name="T76">6</text:span><text:span text:style-name="T77"><text:s/>straipsnis</text:span></text:p>
      <text:p text:style-name="P78"/>
      <text:p text:style-name="P79"><text:span text:style-name="T80">Generalinis sekretorius visiems Nariams praneša:</text:span></text:p>
      <text:p text:style-name="P81"/>
      <text:p text:style-name="P82"><text:span text:style-name="T83">a) apie šio Protokolo<text:s/></text:span><text:span text:style-name="T84">pasirašymą ir apie kiekvieną deponuotą ratifikavimo, priėmimo, patvirtinimo ar prisijungimo dokumentą;</text:span></text:p>
      <text:p text:style-name="P85"/>
      <text:p text:style-name="P86"><text:span text:style-name="T87">b) apie šio Protokolo įsigaliojimo datą;</text:span></text:p>
      <text:p text:style-name="P88"/>
      <text:p text:style-name="P89"><text:span text:style-name="T90">c) apie bet kurio jo pakeitimo įsigaliojimo datą;</text:span></text:p>
      <text:p text:style-name="P91"/>
      <text:p text:style-name="P92"><text:span text:style-name="T93">d) apie bet kokio jo denonsavimo įsigaliojimo datą.</text:span></text:p>
      <text:p text:style-name="P94"/>
      <text:p text:style-name="P95"><text:span text:style-name="T96">TAI PATVIRTINDAMI,<text:s/></text:span><text:span text:style-name="T97">įgaliotieji atstovai pasirašė šį Protokolą vienu egzemplioriumi anglų, arabų, ispanų, kinų, prancūzų ir rusų kalbomis, kuris deponuojamas Tarptautinės telekomunikacijų sąjungos archyvuose, o ši nusiunčia jo kopijas kiekvienai pasirašiusi</text:span><text:span text:style-name="T98">ai šaliai. Jeigu yra neatitikimų, vadovaujamasi tekstu prancūzų kalba.</text:span></text:p>
      <text:p text:style-name="P99"/>
      <text:p text:style-name="P100"><text:span text:style-name="T101">PASIRAŠYTAS<text:s/></text:span><text:span text:style-name="T102">1992 m. gruodžio 22 d. Ženevoje.</text:span></text:p>
      <text:p text:style-name="P103"><text:span text:style-name="T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9:34:00Z</meta:creation-date>
    <dc:date>2015-06-02T19:34:00Z</dc:date>
    <meta:template xlink:href="Normal" xlink:type="simple"/>
    <meta:editing-cycles>2</meta:editing-cycles>
    <meta:editing-duration>PT0S</meta:editing-duration>
    <meta:document-statistic meta:page-count="2" meta:paragraph-count="29" meta:word-count="425" meta:character-count="3407" meta:row-count="125" meta:non-whitespace-character-count="3011"/>
  </office:meta>
</office:document-meta>
</file>