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4.134in">
        <style:tab-stops/>
      </style:paragraph-properties>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color="#000000" fo:letter-spacing="-0.0006in"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keep-together="always" fo:widows="0" fo:orphans="0" fo:margin-left="4.134in">
        <style:tab-stops/>
      </style:paragraph-properties>
      <style:text-properties fo:hyphenate="false"/>
    </style:style>
    <style:style style:name="P255" style:parent-style-name="Normal" style:family="paragraph">
      <style:paragraph-properties fo:keep-together="always" fo:widows="0" fo:orphans="0" fo:break-before="page" fo:margin-left="3.149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font-weight="bold" style:font-weight-asian="bold" style:font-weight-complex="bold" fo:text-transform="uppercase" fo:color="#000000"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TableColumn265" style:family="table-column">
      <style:table-column-properties style:column-width="1.5243in" style:use-optimal-column-width="false"/>
    </style:style>
    <style:style style:name="TableColumn266" style:family="table-column">
      <style:table-column-properties style:column-width="1.8173in" style:use-optimal-column-width="false"/>
    </style:style>
    <style:style style:name="TableColumn267" style:family="table-column">
      <style:table-column-properties style:column-width="0.8222in" style:use-optimal-column-width="false"/>
    </style:style>
    <style:style style:name="TableColumn268" style:family="table-column">
      <style:table-column-properties style:column-width="0.7312in" style:use-optimal-column-width="false"/>
    </style:style>
    <style:style style:name="TableColumn269" style:family="table-column">
      <style:table-column-properties style:column-width="0.8222in" style:use-optimal-column-width="false"/>
    </style:style>
    <style:style style:name="TableColumn270" style:family="table-column">
      <style:table-column-properties style:column-width="0.5826in" style:use-optimal-column-width="false"/>
    </style:style>
    <style:style style:name="Table264" style:family="table">
      <style:table-properties style:width="6.3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style:text-position="super 68.1%"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font-size="11pt" style:font-size-asian="11pt" style:font-size-complex="11pt"/>
    </style:style>
    <style:style style:name="TableRow299" style:family="table-row">
      <style:table-row-properties style:min-row-height="0.0138in" style:use-optimal-row-height="false"/>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letter-spacing="-0.0013in" fo:font-size="11pt" style:font-size-asian="11pt" style:font-size-complex="11pt"/>
    </style:style>
    <style:style style:name="T316" style:parent-style-name="DefaultParagraphFont" style:family="text">
      <style:text-properties fo:color="#000000" fo:letter-spacing="-0.0013in"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Row325" style:family="table-row">
      <style:table-row-properties style:min-row-height="0.0138in" style:use-optimal-row-height="false"/>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style:text-position="super 68.1%"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ŠVENTOSIOS UPĖS SLĖNIO TIES UPNINKAIS GAMTOTVARKOS PLANO PATVIRTINIMO</text:p>
      <text:p text:style-name="P9"/>
      <text:p text:style-name="P10">2012 m. gegužės 30 d. Nr. D1-466</text:p>
      <text:p text:style-name="P11">Vilnius</text:p>
      <text:p text:style-name="P12"/>
      <text:p text:style-name="P13"><text:span text:style-name="T14">Vadovaudamasis Saugomų teritorijų strateginio pl</text:span><text:span text:style-name="T15">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2012 Nr. 33</text:span><text:span text:style-name="T18">-1561), 27 punktu:</text:span></text:p>
      <text:p text:style-name="P19"><text:span text:style-name="T20">1</text:span><text:span text:style-name="T21">. T v i r t i n u Šventosios upės slėnio ties Upninkais gamtotvarkos planą (toliau – Gamtotvarkos planas) (pridedama).</text:span></text:p>
      <text:p text:style-name="P22"><text:span text:style-name="T23">2</text:span><text:span text:style-name="T24">. P a v e d u:</text:span></text:p>
      <text:p text:style-name="P25"><text:span text:style-name="T26">2.1</text:span><text:span text:style-name="T27">. Valstybinei saugomų teritorijų tarnybai prie Aplinkos ministerijos, Lietuvos Respublik</text:span><text:span text:style-name="T28">os aplinkos ministerijos Saugomų teritorijų ir kraštovaizdžio departamentui užtikrinti tinkamą priemonių, numatytų šio įsakymo 1 punktu patvirtintame Gamtotvarkos plane, įgyvendinimą;</text:span></text:p>
      <text:p text:style-name="P29"><text:span text:style-name="T30">2.2</text:span><text:span text:style-name="T31">. Valstybinei saugomų teritorijų tarnybai prie Aplinkos ministeri</text:span><text:span text:style-name="T32">jos užtikrinti planavimą lėšų priemonėms, numatytoms šio įsakymo 1 punktu patvirtinto Gamtotvarkos plano priede.</text:span></text:p>
      <text:p text:style-name="P33"/>
      <text:p text:style-name="P34"/>
      <text:p text:style-name="P35"><text:span text:style-name="T36">Aplinkos ministras<text:s/></text:span><text:span text:style-name="T37"><text:tab/>Gediminas Kazlauskas</text:span></text:p>
      <text:p text:style-name="P38"/>
      <text:p text:style-name="P39"><text:span text:style-name="T40">_________________</text:span></text:p>
      <text:p text:style-name="P41"/>
      <text:soft-page-break/>
      <text:p text:style-name="P42"><text:span text:style-name="T43">PATVIRTINTA</text:span></text:p>
      <text:p text:style-name="P44">Lietuvos Respublikos aplinkos ministro<text:s/></text:p>
      <text:p text:style-name="P45">2012 m. gegužės<text:s/>30 d. įsakymu Nr. D1-466</text:p>
      <text:p text:style-name="P46"/>
      <text:p text:style-name="P47"><text:span text:style-name="T48">ŠVENTOSIOS UPĖS SLĖNIO TIES UPNINKAIS GAMTOTVARKOS PLAN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ventosios upės slėnio ties Upninkais gamtotvarkos planas (toliau – Gamtotvarkos planas) parengtas vietovei, atitinkančiai gamtinių buveinių apsaugai svarbių teritorijų atrankos kriterijus – Šventosios upės slėnis ties Upninkais, vadovaujantis Reikalavim</text:span><text:span text:style-name="T58">ų gamtotvarkos plano turiniui aprašo, patvirtinto Lietuvos Respublikos aplinkos ministro 2004 m. gruodžio 14 d. įsakymu Nr. D1-645 (Žin., 2004, Nr.<text:s/></text:span><text:a xlink:href="https://www.e-tar.lt/portal/lt/legalAct/TAR.5B6470AA46A6" office:target-frame-name="_blank" xlink:show="new"><text:span text:style-name="T59">184-6807</text:span></text:a><text:span text:style-name="T60">; 2009, Nr.<text:s/></text:span><text:a xlink:href="https://www.e-tar.lt/portal/lt/legalAct/TAR.A397C1A2D412" office:target-frame-name="_blank" xlink:show="new"><text:span text:style-name="T61">41-1593</text:span></text:a><text:span text:style-name="T62">), nuostatomis. Prie šio Gamtotvarkos plano pridedama pagrindžiamoji informacija su joje esančiais brėžiniais ir priedais, išsamiai aprašanti, paaiškinanti ir pagrindžianti Gamtot</text:span><text:span text:style-name="T63">varkos plano sprendimus (toliau – Pagrindžiamoji informacija) ir taikoma tiek, kiek reikia juos pagrįsti. Pagrindžiamoji informacija skelbiama Lietuvos Respublikos aplinkos ministerijos tinklalapyje http://gamtotvarka.am.lt.</text:span></text:p>
      <text:p text:style-name="P64"/>
      <text:p text:style-name="P65"><text:span text:style-name="T66">II</text:span><text:span text:style-name="T67">.<text:s/></text:span><text:span text:style-name="T68">TERITORIJOS BŪKLĖS A</text:span><text:span text:style-name="T69">PRAŠYMAS IR ĮVERTINIMAS</text:span></text:p>
      <text:p text:style-name="P70"/>
      <text:p text:style-name="P71"><text:span text:style-name="T72">2</text:span><text:span text:style-name="T73">. Šventosios upės slėnio ties Upninkais teritorija (toliau – Teritorija) yra Kauno apskrities Jonavos rajono savivaldybės Upninkų seniūnijoje ir jos plotas – 106 ha. Teritorijos ribos sutampa su Upninkų botaninio draustinio ri</text:span><text:span text:style-name="T74">bomis, kurio steigimo tikslas – išsaugoti saugomų augalų rūšies (šalmuotosios gegužraibės) augimvietes. Upninkų botaninis draustinis įsteigtas Lietuvos Respublikos Aukščiausiosios Tarybos 1992 m. rugsėjo 24 d. nutarimu Nr. I-2913 „Dėl regioninių parkų ir d</text:span><text:span text:style-name="T75">raustinių įsteigimo“ (Žin., 1992, Nr.<text:s/></text:span><text:a xlink:href="https://www.e-tar.lt/portal/lt/legalAct/TAR.521C168AE507" office:target-frame-name="_blank" xlink:show="new"><text:span text:style-name="T76">30-913</text:span></text:a><text:span text:style-name="T77">).</text:span></text:p>
      <text:p text:style-name="P78"><text:span text:style-name="T79">Teritorija įtraukta į Vietovių, atitinkančių gamtinių buveinių apsaugai svarbių teritorijų atrankos kriterijus, sąrašą, skirtą pat</text:span><text:span text:style-name="T80">eikti Europos Komisijai, patvirtintą Lietuvos Respublikos aplinkos ministro 2009 m. balandžio 22 d. įsakymu Nr. D1-210 (Žin., 2009, Nr.<text:s/></text:span><text:a xlink:href="https://www.e-tar.lt/portal/lt/legalAct/TAR.B73240BA260C" office:target-frame-name="_blank" xlink:show="new"><text:span text:style-name="T81">51-2039</text:span></text:a><text:span text:style-name="T82">) ir yra skirta šių Europos Bendri</text:span><text:span text:style-name="T83">jos svarbos buveinių apsaugai: 6120 Karbonatinių smėlynų smiltpievės, 6210 Stepinės pievos, 6430 Eutrofiniai aukštieji žolynai, 6450 Aliuvinės pievos, 6510 Šienaujamos mezofitų pievos.</text:span></text:p>
      <text:p text:style-name="P84"><text:span text:style-name="T85">Vertingiausias teritorijos augalijos kompleksas yra natūralios ar pusia</text:span><text:span text:style-name="T86">u natūralios, rūšių turtingos pievos. Didžiausius natūralių pievų plotus užima stepinės pievos ir šienaujamos mezofitų pievos. Ypač vertingi yra stepinių pievų fragmentai su juodadante kulkšne (</text:span><text:span text:style-name="T87">Astragalus danicus</text:span><text:span text:style-name="T88">), šalmuotąja gegužraibe (</text:span><text:span text:style-name="T89">Orchis militaris</text:span><text:span text:style-name="T90">).</text:span><text:span text:style-name="T91"><text:s/>Šiose pievose auga vienintelė Lietuvoje žinoma vienagumbio medauninko (</text:span><text:span text:style-name="T92">Herminium monorchis</text:span><text:span text:style-name="T93">) populiacija. Ypač sausuose pietinės ekspozicijos šlaituose, neužsodintuose mišku, aptinkama karbonatinių smėlynų smiltpievių fragmentų su melsvuoju gencijonu (</text:span><text:span text:style-name="T94">Gent</text:span><text:span text:style-name="T95">iana cruciata</text:span><text:span text:style-name="T96">). Mezofitinių pievų įlomėse pasitaiko drėgnų eutrofinių, aukštažolių pievų fragmentų su paprastuoju kardeliu (</text:span><text:span text:style-name="T97">Gladiolus imbricatus</text:span><text:span text:style-name="T98">). Nemaži teritorijos buvusių slėnių pievų plotai yra dirbtinai užsodinti spygliuočių miško sodmenimis (pušimis)</text:span><text:span text:style-name="T99">. Upių salpose apsodintose pušų medžiais dėl didelio užpavėsinimo ir nuokritų poveikio žolių dangos beveik nėra.</text:span></text:p>
      <text:p text:style-name="P100"><text:span text:style-name="T101">Teritorijoje aptinkamos 8 saugomų augalų ir 2 vabzdžių rūšys, įtrauktos į Lietuvos Respublikos saugomų gyvūnų, augalų ir grybų rūšių sąrašą, pa</text:span><text:span text:style-name="T102">tvirtintą Lietuvos Respublikos aplinkos ministro 2003 m. spalio 13 d. įsakymu Nr. 504 (Žin., 2003, Nr.<text:s/></text:span><text:a xlink:href="https://www.e-tar.lt/portal/lt/legalAct/TAR.F2E76C93830A" office:target-frame-name="_blank" xlink:show="new"><text:span text:style-name="T103">100-4506</text:span></text:a><text:span text:style-name="T104">; 2007, Nr.<text:s/></text:span><text:a xlink:href="https://www.e-tar.lt/portal/lt/legalAct/TAR.D71AE644DA82" office:target-frame-name="_blank" xlink:show="new"><text:span text:style-name="T105">36-1331</text:span></text:a><text:span text:style-name="T106">; 2010, Nr.<text:s/></text:span><text:a xlink:href="https://www.e-tar.lt/portal/lt/legalAct/TAR.D39BA4BB6497" office:target-frame-name="_blank" xlink:show="new"><text:span text:style-name="T107">20-949</text:span></text:a><text:span text:style-name="T108">): vienagumbis medauninkas, paprastoji raugė (</text:span><text:span text:style-name="T109">Agrostemma githago</text:span><text:span text:style-name="T110">), melsvasis gencijonas, šalmuotoji gegužraibė, paprastasis<text:s/></text:span><text:span text:style-name="T111">kardelis, dirvinis česnakas (</text:span><text:span text:style-name="T112">Allium vineale</text:span><text:span text:style-name="T113">), raudonoji gegūnė (</text:span><text:span text:style-name="T114">Dactylorhiza incarnata</text:span><text:span text:style-name="T115">), baltijinė gegūnė (</text:span><text:span text:style-name="T116">Dactylorhiza longifolia</text:span><text:span text:style-name="T117">), stepinis perlinukas (</text:span><text:span text:style-name="T118">Brenthis hecate</text:span><text:span text:style-name="T119">) ir smiltyninė hesperija (</text:span><text:span text:style-name="T120">Pyrgus serratulae)</text:span><text:span text:style-name="T121">.</text:span></text:p>
      <text:p text:style-name="P122"><text:span text:style-name="T123">Teritorijoje aptinkamos 3 paukščių rūšys</text:span><text:span text:style-name="T124">, įtrauktos į 2009 m. lapkričio 30 d. Europos<text:s/></text:span><text:soft-page-break/><text:span text:style-name="T125">Parlamento ir Tarybos direktyvos 2009/147/EB dėl laukinių paukščių apsaugos (OL 2010 L 20, p. 7) I priedą: baltasis gandras (</text:span><text:span text:style-name="T126">Ciconia ciconia)</text:span><text:span text:style-name="T127">,</text:span><text:span text:style-name="T128"><text:s/></text:span><text:span text:style-name="T129">juodoji meleta (</text:span><text:span text:style-name="T130">Dryocopus martius)</text:span><text:span text:style-name="T131">, tulžys (</text:span><text:span text:style-name="T132">Alcedo atthis</text:span><text:span text:style-name="T133">)</text:span><text:span text:style-name="T134">.</text:span></text:p>
      <text:p text:style-name="P135">Pievų ar pelkių buveinėms pagrindinė grėsmė yra teritorijos užaugimas medžiais ir krūmais dėl žemės ūkio veiklos intensyvumo sumažėjimo, nevystomo tradicinio ūkininkavimo: ganymo ir šienavimo. Gamtinėms vertybėms žalą daro stovyklavimas tam neskirtose vietose, šiukšlinimas.</text:p>
      <text:p text:style-name="P136">Apie 50 proc. teritorijos žemės yra valdoma privačios nuosavybės teise, kita dalis – rezervuota nuosavybės teisių atkūrimui.</text:p>
      <text:p text:style-name="P137"/>
      <text:p text:style-name="P138"><text:span text:style-name="T139">III</text:span><text:span text:style-name="T140">.<text:s/></text:span><text:span text:style-name="T141">GAMTOTVARKOS PLANO TIKSLAI IR UŽDAVINIAI</text:span></text:p>
      <text:p text:style-name="P142"/>
      <text:p text:style-name="P143"><text:span text:style-name="T144">3</text:span><text:span text:style-name="T145">. Gamtotvarkos plano tikslas – ne mažesniame kaip 60 proc. t</text:span><text:span text:style-name="T146">eritorijos plote užtikrinti 6120 *Karbonatinių smėlynų pievų, 6210 Stepinių pievų, 6430 Eutrofinių aukštųjų žolynų, 6450 Aliuvinių pievų, 6510 Šienaujamų mezofitų pievų buveinių ir saugomų rūšių: vienagumbio medauninko, šalmuotosios gegužraibės, kitų geguž</text:span><text:span text:style-name="T147">raibinių (</text:span><text:span text:style-name="T148">Orchidaceae</text:span><text:span text:style-name="T149">) rūšių, melsvojo gencijono, paprastojo kardelio, stepinio perlinuko ir smiltyninės hesperijos populiacijų palankią apsaugos būklę.</text:span></text:p>
      <text:p text:style-name="P150"><text:span text:style-name="T151">4</text:span><text:span text:style-name="T152">. Gamtotvarkos plano tikslui pasiekti numatomi šie uždaviniai:</text:span></text:p>
      <text:p text:style-name="P153"><text:span text:style-name="T154">4.1</text:span><text:span text:style-name="T155">. atkurti ir palaikyti 6120 *K</text:span><text:span text:style-name="T156">arbonatinių smėlynų pievų, 6210 Stepinių pievų, 6430 Eutrofinių aukštųjų žolynų, 6450 Aliuvinių pievų, 6510 Šienaujamų mezofitų pievų buveines ir pagerinti jų struktūrą, sudarant palankias vienagumbio medauninko, šalmuotosios gegužraibės, kitų gegužraibini</text:span><text:span text:style-name="T157">ų rūšių, paprastojo kardelio, melsvojo gencijono, stepinio perlinuko ir smiltyninės hesperijos gyvavimo sąlygas;</text:span></text:p>
      <text:p text:style-name="P158"><text:span text:style-name="T159">4.2</text:span><text:span text:style-name="T160">. informuoti teritorijos lankytojus apie teritorijos svarbą, gamtines vertybes ir gamtotvarkos darbus.</text:span></text:p>
      <text:p text:style-name="P161"><text:span text:style-name="T162">5</text:span><text:span text:style-name="T163">. Šio Gamtotvarkos plano u</text:span><text:span text:style-name="T164">ždaviniams įgyvendinti numatytų priemonių planas pateiktas priede.</text:span></text:p>
      <text:p text:style-name="P165"/>
      <text:p text:style-name="P166"><text:span text:style-name="T167">IV</text:span><text:span text:style-name="T168">.<text:s/></text:span><text:span text:style-name="T169">GAMTOTVARKOS PLANO PRIEMONES ĮGYVENDINANTYS ASMENYS IR JŲ FUNKCIJOS</text:span></text:p>
      <text:p text:style-name="P170"/>
      <text:p text:style-name="P171"><text:span text:style-name="T172">6</text:span><text:span text:style-name="T173">.<text:s/></text:span><text:span text:style-name="T174">Gamtotvarkos plano priemonių įgyvendinimą koordinuoja Neries regioninio parko direkcija. Ji atsakinga<text:s/></text:span><text:span text:style-name="T175">už teritorijos Europos Bendrijos svarbos natūralių buveinių palankios apsaugos būklės užtikrinimą ir kitų saugomų gamtos vertybių išsaugojimo priežiūrą.</text:span></text:p>
      <text:p text:style-name="P176">Neries regioninio parko direkcija atsakinga už 1.1–1.6 ir 2.1 priemonių įgyvendinimą.</text:p>
      <text:p text:style-name="P177"><text:span text:style-name="T178">Lietuvos Respubli</text:span><text:span text:style-name="T179">kos aplinkos ministerijos Saugomų teritorijų ir kraštovaizdžio departamentas vykdo projektą<text:s/></text:span><text:span text:style-name="T180">„EB svarbos natūralių buveinių inventorizavimas, palankios apsaugos būklės kriterijų nustatymas ir monitoringo sistemos sukūrimas“, todėl yra atsakingas</text:span><text:span text:style-name="T181"><text:s/>už 1.7 prie</text:span><text:span text:style-name="T182">monės įgyvendinimą.</text:span></text:p>
      <text:p text:style-name="P183"/>
      <text:p text:style-name="P184"><text:span text:style-name="T185">V</text:span><text:span text:style-name="T186">.<text:s/></text:span><text:span text:style-name="T187">IŠTEKLIŲ ANALIZĖ, LĖŠŲ POREIKIS GAMTOTVARKOS PLANO PRIEMONĖMS ĮGYVENDINTI IR FINANSAVIMO ŠALTINIAI</text:span></text:p>
      <text:p text:style-name="P188"/>
      <text:p text:style-name="P189"><text:span text:style-name="T190">7</text:span><text:span text:style-name="T191">. Išteklių analizė ir preliminarus lėšų poreikis Gamtotvarkos plano priede numatytoms priemonėms įgyvendinti pateikiamas<text:s/></text:span><text:span text:style-name="T192">Pagrindžiamojoje informacijoje. Svarbiausieji šiame Gamtotvarkos plano priede numatytų priemonių finansavimo šaltiniai yra Lietuvos Respublikos valstybės biudžeto, Europos Sąjungos struktūrinių fondų, Europos žemės ūkio fondo kaimo plėtrai, taip pat teisės</text:span><text:span text:style-name="T193"><text:s/>aktų nustatyta tvarka gautos kitos lėšos.</text:span></text:p>
      <text:p text:style-name="P194"><text:span text:style-name="T195">Reguliariems pievų ir pelkių buveinių priežiūros darbams rekomenduojama prašyti pagal Kaimo plėtros 2007–2013 metų programos priemonę „Agrarinė aplinkosauga“ skiriamos paramos pievų ir šlapžemių tvarkymui arba pag</text:span><text:span text:style-name="T196">al analogišką kaimo plėtros programos<text:s/></text:span><text:soft-page-break/><text:span text:style-name="T197">priemonę, kuri bus numatyta kitame (2014–2020 m.) finansinio programavimo laikotarpyje.</text:span></text:p>
      <text:p text:style-name="P198"/>
      <text:p text:style-name="P199"><text:span text:style-name="T200">VI</text:span><text:span text:style-name="T201">.<text:s/></text:span><text:span text:style-name="T202">GAMTOTVARKOS PLANO TIKSLINIMAS IR STEBĖSENA</text:span></text:p>
      <text:p text:style-name="P203"/>
      <text:p text:style-name="P204"><text:span text:style-name="T205">8</text:span><text:span text:style-name="T206">. Gamtotvarkos planas turi būti reguliariai peržiūrimas nustatant, ar</text:span><text:span text:style-name="T207"><text:s/>vykdomos priemonės iš tikrųjų duoda laukiamą rezultatą įgyvendinant Gamtotvarkos plano uždavinius. Tam būtina reguliari buveinių ir joms būdingų rūšių buveinių kokybės, dydžio ir individų gausos stebėsena. Jei stebėsenos duomenys parodo, kad uždaviniai ne</text:span><text:span text:style-name="T208">įgyvendinami, Gamtotvarkos planas turi būti tikslinamas.</text:span></text:p>
      <text:p text:style-name="P209"><text:span text:style-name="T210">9</text:span><text:span text:style-name="T211">. Europos Bendrijos svarbos natūralių buveinių ir rūšių stebėsena numatyta Valstybinėje aplinkos monitoringo 2011–2017 metų programoje, patvirtintoje Lietuvos Respublikos Vyriausybės 2011 m. kov</text:span><text:span text:style-name="T212">o 2 d. nutarimu Nr. 315 (Žin., 2011, Nr.<text:s/></text:span><text:a xlink:href="https://www.e-tar.lt/portal/lt/legalAct/TAR.79124EE20A18" office:target-frame-name="_blank" xlink:show="new"><text:span text:style-name="T213">34-1603</text:span></text:a><text:span text:style-name="T214">) (toliau – VAMP). Todėl, atliekant šiame skyriuje numatytą Gamtotvarkos plano tikslinimą, tikslinga įvertinti VAMP nuostatas dėl</text:span><text:span text:style-name="T215"><text:s/>Gamtotvarkos plano uždaviniuose nurodytų objektų stebėsenos. Stebėseną vykdo Neries regioninio parko direkcija.</text:span></text:p>
      <text:p text:style-name="P216"><text:span text:style-name="T217">10</text:span><text:span text:style-name="T218">. Už Gamtotvarkos plano peržiūrą atsakinga Neries regioninio parko direkcija. Prieš atliekant peržiūrą rekomenduojama gauti mokslininkų,<text:s/></text:span><text:span text:style-name="T219">vertinusių buveinių ir rūšių būklę, kitų suinteresuotų institucijų pastabas ir pasiūlymus. Neries regioninio parko direkcija rengia peržiūros ataskaitą ir ją teikia Valstybinei saugomų teritorijų tarnybai prie Aplinkos ministerijos.</text:span></text:p>
      <text:p text:style-name="P220"><text:span text:style-name="T221">11</text:span><text:span text:style-name="T222">. Gamtotvarkos pl</text:span><text:span text:style-name="T223">ano peržiūra pirmą kartą turi būti atliekama 2015 metais, o po pirmos peržiūros stebėsena vykdoma kas trejus metus, parengiant peržiūrėjimo ataskaitą.</text:span></text:p>
      <text:p text:style-name="P224"><text:span text:style-name="T225">12</text:span><text:span text:style-name="T226">. Atliekant Gamtotvarkos plano peržiūrą, įvertinama:</text:span></text:p>
      <text:p text:style-name="P227"><text:span text:style-name="T228">12.1</text:span><text:span text:style-name="T229">. Gamtotvarkos plano uždavinių įgyvendin</text:span><text:span text:style-name="T230">imas. Jei uždaviniai neįgyvendinami, nurodomos pagrįstos priežastys;</text:span></text:p>
      <text:p text:style-name="P231"><text:span text:style-name="T232">12.2</text:span><text:span text:style-name="T233">. iškeltų uždavinių atitiktis esamai situacijai;</text:span></text:p>
      <text:p text:style-name="P234"><text:span text:style-name="T235">12.3</text:span><text:span text:style-name="T236">. Gamtotvarkos plano priemonių finansavimas;</text:span></text:p>
      <text:p text:style-name="P237"><text:span text:style-name="T238">12.4</text:span><text:span text:style-name="T239">. pasiekti tvarkymo rezultatai;</text:span></text:p>
      <text:p text:style-name="P240"><text:span text:style-name="T241">12.5</text:span><text:span text:style-name="T242">. tikslinių gamtos vertybių<text:s/></text:span><text:span text:style-name="T243">būklė, remiantis jų stebėsenos rezultatais;</text:span></text:p>
      <text:p text:style-name="P244"><text:span text:style-name="T245">12.6</text:span><text:span text:style-name="T246">. būtinybė pakeisti vykdomas Gamtotvarkos plano priemones ar numatyti naujas.</text:span></text:p>
      <text:p text:style-name="P247"><text:span text:style-name="T248">13</text:span><text:span text:style-name="T249">. Gamtotvarkos planas gali būti peržiūrimas ar tikslinimas ir kitu laiku, nei nurodyta šio Gamtotvarkos plano 11 punkt</text:span><text:span text:style-name="T250">e, jeigu pradeda blogėti buveinių būklė, mažėja saugomų rūšių populiacijos arba surandama efektyvesnių būdų užtikrinti palankią jų apsaugos būklę.</text:span></text:p>
      <text:p text:style-name="P251"/>
      <text:p text:style-name="P252"><text:span text:style-name="T253">_________________</text:span></text:p>
      <text:p text:style-name="P254"/>
      <text:soft-page-break/>
      <text:p text:style-name="P255"><text:span text:style-name="T256">Šventosios upės slėnio ties<text:s/></text:span></text:p>
      <text:p text:style-name="P257">Upninkais gamtotvarkos plano</text:p>
      <text:p text:style-name="P258">priedas</text:p>
      <text:p text:style-name="P259"/>
      <text:p text:style-name="P260"><text:span text:style-name="T261">GAMTOTVARKOS<text:s/></text:span><text:span text:style-name="T262">PLANO ĮGYVENDINIMO PLAN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Uždavinys</text:p>
          </table:table-cell>
          <table:table-cell table:style-name="TableCell274">
            <text:p text:style-name="P275">Priemonės pavadinimas</text:p>
          </table:table-cell>
          <table:table-cell table:style-name="TableCell276">
            <text:p text:style-name="P277">Atsakingos institucijos</text:p>
          </table:table-cell>
          <table:table-cell table:style-name="TableCell278">
            <text:p text:style-name="P279">Priemonės įvykdymo terminas</text:p>
          </table:table-cell>
          <table:table-cell table:style-name="TableCell280">
            <text:p text:style-name="P281"><text:span text:style-name="T282">Priemonių finansavimo ir įgyvendinimo prioritetai</text:span><text:span text:style-name="T283">1</text:span></text:p>
          </table:table-cell>
          <table:table-cell table:style-name="TableCell284">
            <text:p text:style-name="P285">Galimos alternatyvos</text:p>
          </table:table-cell>
        </table:table-row>
        <table:table-row table:style-name="TableRow286">
          <table:table-cell table:style-name="TableCell287" table:number-rows-spanned="4">
            <text:p text:style-name="P288">1. Atkurti ir palaikyti 6120 *Karbonatinių smėlynų pievų, 6210<text:s/>Stepinių pievų, 6430 Eutrofinių aukštųjų žolynų, 6450 Aliuvinių pievų, 6510 Šienaujamų mezofitų pievų buveines ir pagerinti jų struktūrą, sudarant palankias vienagumbio medauninko, šalmuotosios gegužraibės, kitų gegužraibinių augalų, paprastojo kardelio, melsvojo gencijono, stepinio perlinuko ir smiltyninės hesperijos gyvavimo sąlygas</text:p>
          </table:table-cell>
          <table:table-cell table:style-name="TableCell289">
            <text:p text:style-name="P290">1.1 sudaryti sutartis su privačių žemių savininkais dėl galimybės jų žemėje atlikti gamtotvarkos darbus</text:p>
          </table:table-cell>
          <table:table-cell table:style-name="TableCell291">
            <text:p text:style-name="P292">Neries regioninio parko direkcija</text:p>
          </table:table-cell>
          <table:table-cell table:style-name="TableCell293">
            <text:p text:style-name="P294">2012–2014</text:p>
          </table:table-cell>
          <table:table-cell table:style-name="TableCell295">
            <text:p text:style-name="P296">I</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1.2. organizuoti<text:s/>sumedėjusios augalijos (menkaverčių medžių ir krūmų) iškirtimą ir išvežimą (1–14 tvarkymo plotai)</text:p>
          </table:table-cell>
          <table:table-cell table:style-name="TableCell303">
            <text:p text:style-name="P304">Neries regioninio parko direkcija</text:p>
          </table:table-cell>
          <table:table-cell table:style-name="TableCell305">
            <text:p text:style-name="P306">2013–2014</text:p>
          </table:table-cell>
          <table:table-cell table:style-name="TableCell307">
            <text:p text:style-name="P308">I</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1.3. organizuoti pievų šienavimą ir (ar) ganymą, taip pat pagal poreikį atžalų kirtimą(1–14 tvarkymo plotai).</text:span><text:span text:style-name="T316"><text:s/>Nušienauta biomasė turi būti pašalinta iš teritorijos</text:span></text:p>
          </table:table-cell>
          <table:table-cell table:style-name="TableCell317">
            <text:p text:style-name="P318">Neries regioninio parko direkcija</text:p>
          </table:table-cell>
          <table:table-cell table:style-name="TableCell319">
            <text:p text:style-name="P320">2013–2021</text:p>
          </table:table-cell>
          <table:table-cell table:style-name="TableCell321">
            <text:p text:style-name="P322">I</text:p>
          </table:table-cell>
          <table:table-cell table:style-name="TableCell323">
            <text:p text:style-name="P324">Smulkių galvijų (avių, ožkų) ganymas</text:p>
          </table:table-cell>
        </table:table-row>
        <table:table-row table:style-name="TableRow325">
          <table:covered-table-cell>
            <text:p text:style-name="P326"/>
          </table:covered-table-cell>
          <table:table-cell table:style-name="TableCell327">
            <text:p text:style-name="P328"><text:span text:style-name="T329">1.4. surinkti dalį vienagumbio medauninko sėklų ir daiginti<text:s/></text:span><text:span text:style-name="T330">in vitro.<text:s/></text:span><text:span text:style-name="T331">Išaugintus augalus sodinti į tas pačias ar tin</text:span><text:span text:style-name="T332">kamas augti buveines</text:span></text:p>
          </table:table-cell>
          <table:table-cell table:style-name="TableCell333">
            <text:p text:style-name="P334">Neries regioninio parko direkcija</text:p>
          </table:table-cell>
          <table:table-cell table:style-name="TableCell335">
            <text:p text:style-name="P336">2013–2021</text:p>
          </table:table-cell>
          <table:table-cell table:style-name="TableCell337">
            <text:p text:style-name="P338">II</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1.5. vienagumbiui medauninkui tinkamose augti buveinėse, organizuoti naujų populiacijų paiešką</text:p>
          </table:table-cell>
          <table:table-cell table:style-name="TableCell346">
            <text:p text:style-name="P347">Neries regioninio parko direkcija</text:p>
          </table:table-cell>
          <table:table-cell table:style-name="TableCell348">
            <text:p text:style-name="P349">2013–2021</text:p>
          </table:table-cell>
          <table:table-cell table:style-name="TableCell350">
            <text:p text:style-name="P351">II</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xt:span text:style-name="T359">1.6. konsultuoti ūkininkus, kad jie<text:s/></text:span><text:span text:style-name="T360">nuosavybės teise valdomoje arba išsinuomotoje žemėje pievas tvarkytų pagal KPP AAP</text:span><text:span text:style-name="T361">2</text:span><text:span text:style-name="T362"><text:s/>Kraštovaizdžio tvarkymo programą</text:span></text:p>
          </table:table-cell>
          <table:table-cell table:style-name="TableCell363">
            <text:p text:style-name="P364">Neries regioninio parko direkcija</text:p>
          </table:table-cell>
          <table:table-cell table:style-name="TableCell365">
            <text:p text:style-name="P366">2013–2021</text:p>
          </table:table-cell>
          <table:table-cell table:style-name="TableCell367">
            <text:p text:style-name="P368">I</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1.7. organizuoti Europos Bendrijos svarbos natūralių pievų buveinių kartografavimą. Kartografavimo duomenis perduoti Valstybinei saugomų teritorijų tarnybai<text:s/><text:soft-page-break/>prie Aplinkos ministerijos</text:p>
          </table:table-cell>
          <table:table-cell table:style-name="TableCell376">
            <text:p text:style-name="P377">Aplinkos ministerijos Saugomų teritorijų ir kraštovaizdžio departamen<text:soft-page-break/>tas</text:p>
          </table:table-cell>
          <table:table-cell table:style-name="TableCell378">
            <text:p text:style-name="P379">2013–2015</text:p>
          </table:table-cell>
          <table:table-cell table:style-name="TableCell380">
            <text:p text:style-name="P381">I</text:p>
          </table:table-cell>
          <table:table-cell table:style-name="TableCell382">
            <text:p text:style-name="P383"/>
          </table:table-cell>
        </table:table-row>
        <text:soft-page-break/>
        <table:table-row table:style-name="TableRow384">
          <table:table-cell table:style-name="TableCell385">
            <text:p text:style-name="P386">2. Informuoti teritorijos lankytojus apie teritorijos svarbą, gamtines<text:s/>vertybes ir gamtotvarkos darbus</text:p>
          </table:table-cell>
          <table:table-cell table:style-name="TableCell387">
            <text:p text:style-name="P388">2.1. įrengti informacinius stendus apie teritorijoje saugomas gamtines vertybes Pagrindžiamojoje informacijoje nurodytose vietose, 2 vnt.</text:p>
          </table:table-cell>
          <table:table-cell table:style-name="TableCell389">
            <text:p text:style-name="P390">Neries regioninio parko direkcija</text:p>
          </table:table-cell>
          <table:table-cell table:style-name="TableCell391">
            <text:p text:style-name="P392">2013–2014</text:p>
          </table:table-cell>
          <table:table-cell table:style-name="TableCell393">
            <text:p text:style-name="P394">III</text:p>
          </table:table-cell>
          <table:table-cell table:style-name="TableCell395">
            <text:p text:style-name="P396"/>
          </table:table-cell>
        </table:table-row>
      </table:table>
      <text:p text:style-name="P397"/>
      <text:p text:style-name="P398"><text:span text:style-name="T399">1<text:s/></text:span><text:span text:style-name="T400">Priemonių svarba: I – labai<text:s/></text:span><text:span text:style-name="T401">svarbios; II – svarbios; III – mažiau svarbios;</text:span></text:p>
      <text:p text:style-name="P402"><text:span text:style-name="T403">2<text:s/></text:span><text:span text:style-name="T404">KPP AAP – Kaimo plėtros 2007–2013 metų programos Agrarinės aplinkosaugos išmokų priemonė arba analogiška kaimo plėtros programos priemonė, kuri bus numatyta kitu (2014–2020 m.) finansinio</text:span><text:span text:style-name="T405"><text:s/>programavimo laiko</text:span><text:span text:style-name="T406">tarpiu</text:span><text:span text:style-name="T407">.</text:span></text:p>
      <text:p text:style-name="P408"/>
      <text:p text:style-name="P409"><text:span text:style-name="T4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6-05T15:08:00Z</meta:creation-date>
    <dc:date>2015-06-05T15:08:00Z</dc:date>
    <meta:template xlink:href="Normal" xlink:type="simple"/>
    <meta:editing-cycles>2</meta:editing-cycles>
    <meta:editing-duration>PT0S</meta:editing-duration>
    <meta:document-statistic meta:page-count="6" meta:paragraph-count="123" meta:word-count="1698" meta:character-count="13788" meta:row-count="469" meta:non-whitespace-character-count="12213"/>
  </office:meta>
</office:document-meta>
</file>