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<text:span text:style-name="T11">DĖL FINANSAVIMO SKYRIMO PROJEKTui, FINANSUOJAMaM<text:s/></text:span><text:span text:style-name="T12"><text:line-break/>PAGAL 2007–2013 m. Žmogiškųjų išteklių plėtros veiksmų programos 4 prioriteto „Administracinių gebėjimų stipr</text:span><text:span text:style-name="T13">inimas ir viešojo administravimo<text:s/></text:span><text:span text:style-name="T14">efektyvumo didinimas“ ĮGYVENDINIMO priemonĘ VP1-4.1-VRM-03-V<text:s/></text:span><text:span text:style-name="T15">„Valstybės institucijų ir įstaigų dirbančiųjų kvalifikacijos tobulinimas“</text:span></text:p>
      <text:p text:style-name="P16"/>
      <text:p text:style-name="P17">2011 m. gruodžio 28 d. Nr. 1V-959</text:p>
      <text:p text:style-name="P18">Vilnius</text:p>
      <text:p text:style-name="P19"/>
      <text:p text:style-name="P20"><text:span text:style-name="T21">Vadovaudamasis Projektų administravimo ir fi</text:span><text:span text:style-name="T22">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100 ir 101 punktais, 2007–2013 m. Žmogiškųjų išteklių plėtros veiksmų programos 4 prioriteto „Administracinių gebėjimų stiprinimas ir viešojo administravimo efektyvumo didinimas“ įgyvendinimo priemonės<text:s/></text:span><text:span text:style-name="T27">VP1-4.1-VRM-03-V „Valstybės institucijų ir įstaigų kvalifikacijos tobulinimas“ projektų finansavimo sąlygų aprašo, patvirtinto Lietuvos Respublikos vidaus reikalų ministro 2009 m. vasario 13 d. įsakymu Nr. 1V-59 (Žin., 2009, Nr.<text:s/></text:span><text:a xlink:href="https://www.e-tar.lt/portal/lt/legalAct/TAR.015B589FA062" office:target-frame-name="_blank" xlink:show="new"><text:span text:style-name="T28">21-828</text:span></text:a><text:span text:style-name="T29">; 2010, Nr.<text:s/></text:span><text:a xlink:href="https://www.e-tar.lt/portal/lt/legalAct/TAR.60AF4FAC555C" office:target-frame-name="_blank" xlink:show="new"><text:span text:style-name="T30">115-5892</text:span></text:a><text:span text:style-name="T31">; 2011, 54-2631), 59 punktu, Valstybės projektų, finansuotinų pagal 2007–2013 m. Žmogiškųjų ištekli</text:span><text:span text:style-name="T32">ų plėtros veiksmų programos 4 prioriteto „Administracinių gebėjimų stiprinimas ir viešojo administravimo efektyvumo didinimas“ įgyvendinimo priemonę<text:s/></text:span><text:span text:style-name="T33">VP1-4.1-VRM-03-V<text:s/></text:span><text:span text:style-name="T34">„Valstybės institucijų ir įstaigų dirbančiųjų kvalifikacijos tobulinimas“, sąrašu Nr.<text:s/></text:span><text:span text:style-name="T35">01</text:span><text:span text:style-name="T36">,<text:s/></text:span><text:span text:style-name="T37">patvirtintu Lietuvos Respublikos vidaus reikalų ministro 2009 m. birželio 22 d. įsakymu Nr. 1V-312</text:span><text:span text:style-name="T38"><text:s/></text:span><text:span text:style-name="T39">(Žin., 2009, Nr.<text:s/></text:span><text:a xlink:href="https://www.e-tar.lt/portal/lt/legalAct/TAR.83415E8B1221" office:target-frame-name="_blank" xlink:show="new"><text:span text:style-name="T40">78-3255</text:span></text:a><text:span text:style-name="T41">; 2011, Nr.<text:s/></text:span><text:a xlink:href="https://www.e-tar.lt/portal/lt/legalAct/TAR.B9B9B1FE466B" office:target-frame-name="_blank" xlink:show="new"><text:span text:style-name="T42">111-5237</text:span></text:a><text:span text:style-name="T43">), ir atsižvelgdamas į Europos socialinio fondo agentūros 2011 m. gruodžio 13 d. projekto paraiškos Nr. VP1-4.1-VRM-03-V-01-068 tinkamumo finansuoti vertinimo ataskaitą Nr. 2011-VRM-A090,</text:span></text:p>
      <text:p text:style-name="P44"><text:span text:style-name="T45">s k i r i u<text:s/></text:span><text:span text:style-name="T46">finansavimą valstybės projektų planavimo būdu pateiktam Regioninės plėtros departamento prie Vidaus reikalų ministerijos projektui „Regioninės plėtros departamento prie Vidaus reikalų ministerijos darbuotojų kvalifikacijos tobulinimas“ (paraiškos kodas VP1</text:span><text:span text:style-name="T47">-4.1-VRM-03-V-01-068) įgyvendinti – iki 180 000 Lt (vieno šimto aštuoniasdešimties tūkstančių litų) iš Vidaus reikalų ministerijos programos „Regionų plėtros ir Europos Sąjungos struktūrinės paramos programų įgyvendinimo užtikrinimas“ (Europos Sąjungos lėš</text:span><text:span text:style-name="T48">os) (programos kodas 3.103) pagal priemonę „Didinti valstybės tarnybos administracinius gebėjimus, gerinti valstybės tarnybos valdymą, plėtoti institucinį bendradarbiavimą ir partnerystę“.</text:span></text:p>
      <text:p text:style-name="P49"/>
      <text:p text:style-name="P50"/>
      <text:p text:style-name="P51"><text:span text:style-name="T52">Vidaus reikalų ministras</text:span><text:span text:style-name="T53"><text:tab/>Raimundas Palaitis</text:span></text:p>
      <text:p text:style-name="P54"/>
      <text:p text:style-name="P55"><text:span text:style-name="T56">________________</text:span><text:span text:style-name="T57">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04T19:40:00Z</meta:creation-date>
    <dc:date>2015-06-04T19:40:00Z</dc:date>
    <meta:template xlink:href="Normal" xlink:type="simple"/>
    <meta:editing-cycles>2</meta:editing-cycles>
    <meta:editing-duration>PT0S</meta:editing-duration>
    <meta:document-statistic meta:page-count="1" meta:paragraph-count="12" meta:word-count="362" meta:character-count="3024" meta:row-count="62" meta:non-whitespace-character-count="2674"/>
  </office:meta>
</office:document-meta>
</file>