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ONSTITUCINIO TEISMO PIRMININKO</text:span></text:p>
      <text:p text:style-name="P3">P O T V A R K I S</text:p>
      <text:p text:style-name="P4"/>
      <text:p text:style-name="P5">DĖL PAREIŠKĖJO PRAŠYMO PRIĖMIMO</text:p>
      <text:p text:style-name="P6"/>
      <text:p text:style-name="P7">2013 m. gegužės 8 d. Nr. 2B-37</text:p>
      <text:p text:style-name="P8">Vilnius</text:p>
      <text:p text:style-name="P9"/>
      <text:p text:style-name="P10"><text:span text:style-name="T11">Vadovaujantis Lietuvos Respublikos Konstitucinio Teismo įstatymo 25 ir 84 straipsniais,</text:span></text:p>
      <text:p text:style-name="P12"><text:span text:style-name="T13">p r i i m a m a s <text:s/>pareiškėjo – Vilniaus miesto apylinkės teismo prašymas (Nr. 1B-13/2013) ištirti, ar Lietuvos Respublikos teisėjų atlyginimų įstatymo priedėlio pakeitimo įstatymo (2009 m. balandžio 28 d. redakcija) 1 straipsnis tiek, kiek jame nustatytas</text:span><text:span text:style-name="T14"><text:s/>apygardos administracinių teismų teisėjų pareiginės algos koeficientas 15,14, Lietuvos Respublikos teisėjų atlyginimų įstatymo priedėlio pakeitimo įstatymo (2009 m. liepos 17 d. redakcija) 1 straipsnis tiek, kiek jame nustatytas apygardos administracinių<text:s/></text:span><text:span text:style-name="T15">teismų teisėjų pareiginės algos koeficientas 14, neprieštarauja (-avo) Lietuvos Respublikos Konstitucijos 5 straipsnio 2 daliai, 109 straipsnio 2 daliai, konstituciniam teisinės valstybės principui, Lietuvos Respublikos teisėjų atlyginimų įstatymo priedėli</text:span><text:span text:style-name="T16">o pakeitimo įstatymo 2 straipsnio pakeitimo įstatymai (2010 m. birželio 30 d., 2011 m. lapkričio 22 d., 2012 m. gruodžio 20 d. redakcijos), Lietuvos Respublikos teisėjų atlyginimų įstatymo priedėlio pakeitimo įstatymo 3 straipsnio pakeitimo įstatymai (2010</text:span><text:span text:style-name="T17"> m. birželio 30 d., 2011 m. lapkričio 22 d., 2012 m. gruodžio 20 d. redakcijos) neprieštarauja (-avo) Lietuvos Respublikos Konstitucijos 5 straipsnio 2 daliai, 23 straipsnio 1 daliai, 48 straipsnio 1 daliai, 109 straipsnio 2 daliai, konstituciniam teisinės</text:span><text:span text:style-name="T18"><text:s/>valstybės principui,</text:span></text:p>
      <text:p text:style-name="P19">ir <text:s/>byla <text:s/>p r a d e d a m a <text:s/>r e n g t i <text:s/>Konstitucinio Teismo posėdžiui.</text:p>
      <text:p text:style-name="P20">Bylai suteikiamas numeris 8/2013.</text:p>
      <text:p text:style-name="P21">Šis potvarkis įsigalioja jo pasirašymo dieną.</text:p>
      <text:p text:style-name="P22"/>
      <text:p text:style-name="P23"><text:span text:style-name="T24">Konstitucinio Teismo pirmininkas</text:span><text:span text:style-name="T25"><text:tab/>Romualdas Kęstutis Urbaitis</text:span></text:p>
      <text:p text:style-name="P26"/>
      <text:p text:style-name="P27"><text:span text:style-name="T28">_____________</text:span><text:span text:style-name="T29">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Kamilija</meta:initial-creator>
    <dc:creator>Adlib User</dc:creator>
    <meta:creation-date>2015-07-07T22:39:00Z</meta:creation-date>
    <dc:date>2015-07-07T22:39:00Z</dc:date>
    <meta:template xlink:href="Normal" xlink:type="simple"/>
    <meta:editing-cycles>2</meta:editing-cycles>
    <meta:editing-duration>PT0S</meta:editing-duration>
    <meta:document-statistic meta:page-count="1" meta:paragraph-count="14" meta:word-count="248" meta:character-count="1766" meta:row-count="41" meta:non-whitespace-character-count="1532"/>
  </office:meta>
</office:document-meta>
</file>