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BALANDŽIO 13 D. NUTARIMO NR. 277 DALINIO PAKEITIMO</text:p>
      <text:p text:style-name="P14"/>
      <text:p text:style-name="P15">1994 m. gegužės 16 d. Nr. 38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4 m. balandžio 13 d. nutarimą Nr. 277 „Dėl 1993 metais apskaičiuotų ir nesumokėtų į Lietuvos valstybės biudžetą privalomųjų įmokų ir delspinigių mokėjimo terminų atidėjimo“ (Žin., 1994, Nr.<text:s/></text:span><text:a xlink:href="https://www.e-tar.lt/portal/lt/legalAct/TAR.6C6D7E965B7B" office:target-frame-name="_blank" xlink:show="new"><text:span text:style-name="T24">29-516</text:span></text:a><text:span text:style-name="T25">):</text:span></text:p>
      <text:p text:style-name="P26"><text:span text:style-name="T27">1</text:span><text:span text:style-name="T28">. Įrašyti 2.2 punkto antrojoje pastraipoje po žodžių „akcinė bendrovė „Banga“ žodžius „taip pat Kauno valstybinė televizijos aparatūros gamykla, akcinė bendrovė „Alma“, akcinė bendrovė „Telga“, akcinė bendrovė „Vilkas“, akcinė bendrovė „Kauno audiniai“, akcinė bendrovė „Verpstas“, akcinė bendrovė „Elnias“.</text:span></text:p>
      <text:p text:style-name="P29"><text:span text:style-name="T30">2</text:span><text:span text:style-name="T31">. Išdėstyti 2.5 punktą taip:</text:span></text:p>
      <text:p text:style-name="P32"><text:span text:style-name="T33">„</text:span><text:span text:style-name="T34">2.5</text:span><text:span text:style-name="T35">. mokestinės paskolos sutartys tarp ūkio subjektų ir valstybinių miestų (rajonų) mokesčių inspekcijų gali būti sudarytos ne vėliau kaip iki 1994 m. birželio 1 dienos.</text:span></text:p>
      <text:p text:style-name="P36"><text:span text:style-name="T37">Ūkio subjektai, nurodyti 2.2 punkto antrojoje pastraipoje, mokestinės paskolos sutartis gali sudaryti ne vėliau kaip iki 1994 m. rugsėjo 1 d., jeigu vykdomi 2.1.2 punkto reikalavimai“.</text:span></text:p>
      <text:p text:style-name="P38"><text:span text:style-name="T39">3</text:span><text:span text:style-name="T40">. Pratęsti akcinei bendrovei „Prienų autotransportas“ ir akcinei bendrovei „Metalistas“, esančioms nurodytojo nutarimo priede, apskaičiuotų ir nesumokėtų į Lietuvos valstybės biudžetą privalomųjų įmokų ir delspinigių išieškojimo terminą iki 1995 m. gruodžio 1 dienos.</text:span></text:p>
      <text:p text:style-name="P41"/>
      <text:p text:style-name="P42"/>
      <text:p text:style-name="P43"/>
      <text:p text:style-name="P44">MINISTRAS PIRMININKAS<text:tab/>ADOLFAS ŠLEŽEVIČIUS</text:p>
      <text:p text:style-name="P45"/>
      <text:p text:style-name="P46"/>
      <text:p text:style-name="P47"/>
      <text:p text:style-name="P48">FINANSŲ MINISTRAS<text:tab/>EDUARDAS VILKEL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3T13:27:00Z</meta:creation-date>
    <dc:date>2023-03-03T13:27:00Z</dc:date>
    <meta:template xlink:href="Normal.dotm" xlink:type="simple"/>
    <meta:editing-cycles>2</meta:editing-cycles>
    <meta:editing-duration>PT0S</meta:editing-duration>
    <meta:document-statistic meta:page-count="2" meta:paragraph-count="9" meta:word-count="202" meta:character-count="1636" meta:row-count="30" meta:non-whitespace-character-count="1443"/>
  </office:meta>
</office:document-meta>
</file>