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KEITIMO</text:p>
      <text:p text:style-name="P12"/>
      <text:p text:style-name="P13">1999 m. rugsėjo 14 d. Nr. VIII-1325</text:p>
      <text:p text:style-name="P14">Vilnius</text:p>
      <text:p text:style-name="P15"/>
      <text:p text:style-name="P16"><text:span text:style-name="T17">(Žin., 1996, Nr.<text:s/></text:span><text:a xlink:href="https://www.e-tar.lt/portal/lt/legalAct/TAR.51B2FA9CA013" office:target-frame-name="_blank" xlink:show="new"><text:span text:style-name="T18">115-2672</text:span></text:a><text:span text:style-name="T19">, Nr.<text:s/></text:span><text:a xlink:href="https://www.e-tar.lt/portal/lt/legalAct/TAR.AA0BA0E57CBD" office:target-frame-name="_blank" xlink:show="new"><text:span text:style-name="T20">116-2710</text:span></text:a><text:span text:style-name="T21">; 1997, Nr.<text:s/></text:span><text:a xlink:href="https://www.e-tar.lt/portal/lt/legalAct/TAR.03570CE5F28D" office:target-frame-name="_blank" xlink:show="new"><text:span text:style-name="T22">109-2765</text:span></text:a><text:span text:style-name="T23">;</text:span><text:span text:style-name="T24"><text:s/></text:span></text:p>
      <text:p text:style-name="P25">1998, Nr. 28-732, Nr. 46-1262, Nr. 92-2547, Nr. 104-2865)<text:s/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Seimo 1996 m. lapkričio 26 d. nutarimo Nr. VIII-5 „Dėl Lietuvos Respublikos Seimo seniūnų sueigos sudarymo“ 1 straipsnį: išbraukt</text:span><text:span text:style-name="T37">i eilutes „Sigitas KAKTYS – Tėvynės sąjungos – Lietuvos konservatorių frakcijos seniūno pavaduotojas;“ ir „Rasa RASTAUSKIENĖ – Tėvynės sąjungos – Lietuvos konservatorių frakcijos seniūno pavaduotoja;“ ir įrašyti eilutes „Juozapas Algirdas KATKUS – Tėvynės<text:s/></text:span><text:span text:style-name="T38">sąjungos – Lietuvos konservatorių frakcijos narys;“ ir „Liudvikas SABUTIS – Tėvynės sąjungos – Lietuvos konservatorių frakcijos narys;“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LIETUVOS RESPUBLIKOS SEIMO PIRMININKAS</text:span><text:span text:style-name="T49"><text:tab/>VYTAUTAS LANDSBERG</text:span><text:span text:style-name="T50">IS<text:s/></text:span></text:p>
      <text:p text:style-name="P51">______________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18:00Z</meta:creation-date>
    <dc:date>2015-08-06T01:18:00Z</dc:date>
    <meta:template xlink:href="Normal" xlink:type="simple"/>
    <meta:editing-cycles>2</meta:editing-cycles>
    <meta:editing-duration>PT0S</meta:editing-duration>
    <meta:document-statistic meta:page-count="1" meta:paragraph-count="20" meta:word-count="165" meta:character-count="1251" meta:row-count="58" meta:non-whitespace-character-count="1106"/>
  </office:meta>
</office:document-meta>
</file>