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PRITARIMO E. JARAŠIŪNO KANDIDATŪROS SIŪLYMUI Į EUROPOS SĄJUNGOS TEISINGUMO TEISMO TEISĖJUS</text:p>
      <text:p text:style-name="P11"/>
      <text:p text:style-name="P12">2010 m. birželio 4 d. Nr. 1K-386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</text:span><text:span text:style-name="T20">uvos Respublikos Konstitucijos 77 straipsnio 2 dalimi, Lietuvos Respublikos Vyriausybės 52 straipsnio 3 dalimi bei atsižvelgdama į Europos Sąjungos sutarties 19 straipsnį ir Lietuvos Respublikos Vyriausybės siūlymą,</text:span></text:p>
      <text:p text:style-name="P21"><text:span text:style-name="T22">p r i t a r i u Egidijaus JARAŠIŪNO ka</text:span><text:span text:style-name="T23">ndidatūros siūlymui į Europos Sąjungos Teisingumo Teismo teisėjus.</text:span></text:p>
      <text:p text:style-name="P24"/>
      <text:p text:style-name="P25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10T16:18:00Z</meta:creation-date>
    <dc:date>2015-08-10T16:18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08" meta:row-count="35" meta:non-whitespace-character-count="532"/>
  </office:meta>
</office:document-meta>
</file>