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justify" fo:text-indent="0.4916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4916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IR EUROPOS VIDUTINĖS TRUKMĖS ORŲ PROGNOZIŲ CENTRO BENDRADARBIAVIMO SUSITARIMO RATIFIKAVIMO</text:p>
      <text:p text:style-name="P11"/>
      <text:p text:style-name="P12">2006 m. spalio 10 d. Nr. X-843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usitarim</text:span><text:span text:style-name="T19">o ratifikavimas</text:span></text:p>
      <text:p text:style-name="P20"><text:span text:style-name="T21">Lietuvos Respublikos Seimas, vadovaudamasis Lietuvos Respublikos Konstitucijos 67 straipsnio 16 punktu, 138 straipsnio 1 dalies 5 punktu ir atsižvelgdamas į Respublikos Prezidento 2006 m. rugpjūčio 24 d. dekretą Nr. 722, ratifikuoja 2006<text:s/></text:span><text:span text:style-name="T22">m. gegužės 17 d. Vilniuje ir 2006 m. gegužės 25 d. Redinge pasirašytą Lietuvos Respublikos ir Europos vidutinės trukmės orų prognozių centro bendradarbiavimo susitarimą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VALDAS ADAMKUS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9:26:00Z</meta:creation-date>
    <dc:date>2015-09-20T19:26:00Z</dc:date>
    <meta:template xlink:href="Normal" xlink:type="simple"/>
    <meta:editing-cycles>2</meta:editing-cycles>
    <meta:editing-duration>PT0S</meta:editing-duration>
    <meta:document-statistic meta:page-count="1" meta:paragraph-count="11" meta:word-count="106" meta:character-count="758" meta:row-count="28" meta:non-whitespace-character-count="663"/>
  </office:meta>
</office:document-meta>
</file>