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text-properties fo:font-weight="bold" style:font-weight-asian="bold"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indent="0.4916in"/>
      <style:text-properties fo:font-style="italic" style:font-style-asian="italic"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CIVILINIO KODEKSO 360, 361, 362 STRAIPSNIŲ PAKEITIMO IR PAPILDYMO, 363, 364 STRAIPSNIŲ PRIPAŽINIMO NETEKUSIAIS GALIOS</text:p>
      <text:p text:style-name="P16">Į S T A T Y M A S</text:p>
      <text:p text:style-name="P17"/>
      <text:p text:style-name="P18">2000 m. birželio 15 d. Nr. VIII-1733</text:p>
      <text:p text:style-name="P19">Vilnius</text:p>
      <text:p text:style-name="P20"/>
      <text:p text:style-name="P21">(Žin., 1964, Nr.<text:s/>19-138; 1992, Nr. 29(1)-840; 1994, Nr. 44-805)</text:p>
      <text:p text:style-name="P22"/>
      <text:p text:style-name="P23"><text:span text:style-name="T24">1</text:span><text:span text:style-name="T25"><text:s/>straipsnis</text:span><text:span text:style-name="T26">.<text:s/></text:span><text:span text:style-name="T27">360 straipsnio papildymas ir pakeitimas</text:span></text:p>
      <text:p text:style-name="P28"><text:span text:style-name="T29">360 straipsnio 1 dalį papildyti, 2 dalį pakeisti, straipsnį papildyti 3 dalimi ir jį išdėstyti taip:</text:span></text:p>
      <text:p text:style-name="P30"><text:span text:style-name="T31">„</text:span><text:span text:style-name="T32">360</text:span><text:span text:style-name="T33"><text:s/>straipsnis.<text:s/></text:span><text:span text:style-name="T34">Tarnybinės gyvenamosios patalp</text:span><text:span text:style-name="T35">os</text:span></text:p>
      <text:p text:style-name="P36"><text:span text:style-name="T37">Tarnybinės gyvenamosios patalpos skiriamos apgyvendinti darbuotojams, kurie pagal savo darbo pobūdį privalo gyventi darbovietės pastate arba arti jo, ir kitais įstatymų numatytais atvejais.<text:s/></text:span></text:p>
      <text:p text:style-name="P38"><text:span text:style-name="T39">Gyvenamosios patalpos prie tarnybinių gyvenamųjų patalpų p</text:span><text:span text:style-name="T40">riskiriamos (iš tarnybinių gyvenamųjų patalpų išbraukiamos) ir darbuotojų, kuriems gali būti suteiktos tarnybinės gyvenamosios patalpos, kategorijų sąrašai nustatomi valstybės valdžios ar valdymo institucijos, savivaldybės tarybos, įmonės, įstaigos ar orga</text:span><text:span text:style-name="T41">nizacijos valdymo organo, bendrijos narių (įgaliotinių) susirinkimo sprendimu.<text:s/></text:span></text:p>
      <text:p text:style-name="P42"><text:span text:style-name="T43">Valstybės valdžios ar valdymo institucijos, savivaldybių tarybos, įmonės, įstaigos, organizacijos ar bendrijos prie tarnybinių gyvenamųjų patalpų priskiria tik patuštintas jo</text:span><text:span text:style-name="T44">ms nuosavybės (patikėjimo) teise priklausančias gyvenamąsias patalpas.“</text:span></text:p>
      <text:p text:style-name="Normal"/>
      <text:p text:style-name="P45"><text:span text:style-name="T46">2</text:span><text:span text:style-name="T47"><text:s/>straipsnis.<text:s/></text:span><text:span text:style-name="T48">361 straipsnio pakeitimas</text:span></text:p>
      <text:p text:style-name="P49"><text:span text:style-name="T50">361 straipsnį pakeisti ir išdėstyti taip:</text:span></text:p>
      <text:p text:style-name="P51"><text:span text:style-name="T52">„</text:span><text:span text:style-name="T53">361</text:span><text:span text:style-name="T54"><text:s/>straipsnis.<text:s/></text:span><text:span text:style-name="T55">Tarnybinių gyvenamųjų patalpų suteikimo ir jų naudojimo tvarka</text:span></text:p>
      <text:p text:style-name="P56"><text:span text:style-name="T57">Spr</text:span><text:span text:style-name="T58">endimą suteikti tarnybinę gyvenamąją patalpą priima valstybės valdžios ar valdymo institucijos įgaliotas asmuo, savivaldybės meras (valdyba), įmonės, įstaigos, organizacijos vadovas, bendrijos valdymo organas. Remiantis šiuo sprendimu sudaroma tarnybinės g</text:span><text:span text:style-name="T59">yvenamosios patalpos nuomos sutartis. Sudarant tokią sutartį laikomasi šio kodekso nustatytos gyvenamosios patalpos nuomos sutarties sudarymo tvarkos.</text:span></text:p>
      <text:p text:style-name="P60"><text:span text:style-name="T61">Tarnybinių gyvenamųjų patalpų, išskyrus privataus fondo tarnybines gyvenamąsias patalpas, naudojimo ir<text:s/></text:span><text:span text:style-name="T62">apskaitos tvarką nustato Lietuvos Respublikos Vyriausybė.“</text:span></text:p>
      <text:p text:style-name="P63"/>
      <text:p text:style-name="P64"><text:span text:style-name="T65">3</text:span><text:span text:style-name="T66"><text:s/>straipsnis.<text:s/></text:span><text:span text:style-name="T67">362 straipsnio pakeitimas</text:span></text:p>
      <text:p text:style-name="P68"><text:span text:style-name="T69">362 straipsnį pakeisti ir išdėstyti taip:</text:span></text:p>
      <text:p text:style-name="P70"><text:span text:style-name="T71">„</text:span><text:span text:style-name="T72">362</text:span><text:span text:style-name="T73"><text:s/>straipsnis.<text:s/></text:span><text:span text:style-name="T74">Iškeldinimas iš tarnybinių gyvenamųjų patalpų</text:span></text:p>
      <text:p text:style-name="P75"><text:span text:style-name="T76">Pasibaigus darbo sutarčiai,<text:s/></text:span><text:span text:style-name="T77">nutraukus darbo santykius arba praradus valstybės tarnautojo statusą, darbuotojas, kuris nurodytas šio kodekso 360 straipsnio antrojoje dalyje ir kuriam nustatyta tvarka buvo suteikta tarnybinė gyvenamoji patalpa, privalo išsikelti iš nuomojamų gyvenamųjų<text:s/></text:span><text:span text:style-name="T78">patalpų su kartu gyvenančiais asmenimis. Neišsikėlę iš tarnybinių gyvenamųjų patalpų fiziniai asmenys iškeldinami ir kita gyvenamoji patalpa jiems nesuteikiama.“</text:span></text:p>
      <text:p text:style-name="P79"/>
      <text:p text:style-name="P80"><text:span text:style-name="T81">4</text:span><text:span text:style-name="T82"><text:s/>straipsnis</text:span><text:span text:style-name="T83">.<text:s/></text:span><text:span text:style-name="T84">363 straipsnio pripažinimas netekusiu galios</text:span></text:p>
      <text:p text:style-name="P85"><text:span text:style-name="T86">363 straipsnį pripaž</text:span><text:span text:style-name="T87">inti netekusiu galios.</text:span></text:p>
      <text:p text:style-name="P88"/>
      <text:p text:style-name="P89"><text:span text:style-name="T90">5</text:span><text:span text:style-name="T91"><text:s/>straipsnis.<text:s/></text:span><text:span text:style-name="T92">364 straipsnio pripažinimas netekusiu galios</text:span></text:p>
      <text:p text:style-name="P93"><text:span text:style-name="T94">364 straipsnį pripažinti netekusiu galios.</text:span></text:p>
      <text:p text:style-name="P95"/>
      <text:p text:style-name="P96"/>
      <text:p text:style-name="P97"><text:span text:style-name="T98">Skelbiu šį Lietuvos Respublikos Seimo priimtą įstatymą.</text:span></text:p>
      <text:p text:style-name="P99"/>
      <text:p text:style-name="P100">RESPUBLIKOS PREZIDENTAS<text:tab/>VALDAS ADAMKUS</text:p>
      <text:p text:style-name="P1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18:00Z</meta:creation-date>
    <dc:date>2015-10-04T09:18:00Z</dc:date>
    <meta:template xlink:href="Normal" xlink:type="simple"/>
    <meta:editing-cycles>2</meta:editing-cycles>
    <meta:editing-duration>PT0S</meta:editing-duration>
    <meta:document-statistic meta:page-count="2" meta:paragraph-count="32" meta:word-count="364" meta:character-count="3001" meta:row-count="111" meta:non-whitespace-character-count="2669"/>
  </office:meta>
</office:document-meta>
</file>