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555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text-position="super 62.5%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fo:keep-with-next="always" fo:keep-together="always"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<text:span text:style-name="T15">DĖL LIETUVOS RESPUBLIKOS VYRIAUSYBĖS 1991 M. LAPKRIČIO 27 D. NUTARIMO NR. 494 „DĖL ĮPLAUKŲ, GAUNAMŲ UŽ BAUDAS PAGAL LIETUVOS RESPUBLIKOS ADMINISTRACINIŲ TEISĖS PAŽEIDIMŲ KODEKSO<text:s/></text:span><text:span text:style-name="T16">177, 177</text:span><text:span text:style-name="T17">1</text:span><text:span text:style-name="T18">, 177</text:span><text:span text:style-name="T19">2</text:span><text:span text:style-name="T20">, 178, 179 IR 180 STRAIPSNIUS, PANAUDOJIMO“ PRIPAŽINIMO NETEKUSIU GALIOS</text:span></text:p>
      <text:p text:style-name="Normal"/>
      <text:p text:style-name="P21">2012 m. sausio 18 d. Nr. 53</text:p>
      <text:p text:style-name="P22">Vilnius</text:p>
      <text:p text:style-name="P23"/>
      <text:p text:style-name="P24">Lietuvos Respublikos Vyriausybė<text:span text:style-name="T25"><text:s/></text:span><text:span text:style-name="T26">nutari</text:span><text:span text:style-name="T27">a</text:span>:</text:p>
      <text:p text:style-name="P28">Pripažinti netekusiu galios Lietuvos Respublikos Vyriausybės 1991 m. lapkričio 27 d. nutarimą Nr. 494 „Dėl įplaukų, gaunamų už baudas pagal Lietuvos Respublikos administracinių teisės pažeidimų kodekso 177, 177<text:span text:style-name="T29">1</text:span>, 177<text:span text:style-name="T30">2</text:span>, 178, 179 ir 180 straipsnius, panaudojimo“.</text:p>
      <text:p text:style-name="P31"/>
      <text:p text:style-name="P32"/>
      <text:p text:style-name="P33">MINISTRAS PIRMININKAS<text:tab/>ANDRIUS KUBILIUS</text:p>
      <text:p text:style-name="Normal"/>
      <text:p text:style-name="P34">FINANSŲ MINISTRĖ<text:tab/>INGRIDA ŠIMONYTĖ</text:p>
      <text:p text:style-name="Normal"/>
      <text:p text:style-name="P3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1 M</dc:title>
    <meta:initial-creator>lrvk</meta:initial-creator>
    <dc:creator>Adlib User</dc:creator>
    <meta:creation-date>2015-08-30T19:51:00Z</meta:creation-date>
    <dc:date>2015-08-30T19:51:00Z</dc:date>
    <meta:print-date>2012-01-09T08:3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8" meta:character-count="746" meta:row-count="34" meta:non-whitespace-character-count="659"/>
  </office:meta>
</office:document-meta>
</file>