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DEPARTAMENTO PRIE KULTŪROS MINISTERIJOS DIREKTORIAUS 2006 M. LIEPOS 28 D. ĮSAKYMO NR. Į-349 „DĖL NEKILNOJAMOJO KULTŪROS PAVELDO APSAUGOS SPECIALIOJO PLANO RENGIMO“ PAKEITIMO</text:p>
      <text:p text:style-name="P11"/>
      <text:p text:style-name="P12">2007 m. vasario 6 d. Nr. Į-43</text:p>
      <text:p text:style-name="P13">Vilnius</text:p>
      <text:p text:style-name="P14"/>
      <text:p text:style-name="P15"/>
      <text:p text:style-name="P16"><text:span text:style-name="T17">Pakeičiu</text:span><text:s/>Kultūros paveldo departamento prie Kultūros ministerijos direktoriaus 2006 m. liepos 28 d. įsakymą Nr. Į-349 „Dėl nekilnojamojo kultūros paveldo apsaugos specialiojo plano rengimo“ (Žin., 2006, Nr.<text:s/><text:a xlink:href="https://www.e-tar.lt/portal/lt/legalAct/TAR.E05165BD87CE" office:target-frame-name="_blank" xlink:show="new"><text:span text:style-name="T18">87-3443</text:span></text:a>):</text:p>
      <text:p text:style-name="P19">1. Papildau 2.2.3 papunkčiu:</text:p>
      <text:p text:style-name="P20">„2.2.3. pertvarkyti ir suformuoti žemės sklypus, nustatyti jų naudojimo sąlygas;“.</text:p>
      <text:p text:style-name="P21">2. Išdėstau 2.3 punktą taip:</text:p>
      <text:p text:style-name="P22">„2.3. rengiamas specialusis planas pagal planuojamos teritorijos dydį ir sprendinių konkretizavimo lygį yra vietovės lygmens, susidedantis iš teritorijos ir apsaugos zonos ribų plano, paveldotvarkos projekto ir žemėvaldų plano.“</text:p>
      <text:p text:style-name="P23"/>
      <text:p text:style-name="P24"/>
      <text:p text:style-name="P25"/>
      <text:p text:style-name="P26"><text:span text:style-name="T27">DIREKTORIUS</text:span><text:span text:style-name="T28"><text:tab/>ALBINAS KUNCEV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08:07:00Z</meta:creation-date>
    <dc:date>2016-06-07T08:07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1040" meta:row-count="36" meta:non-whitespace-character-count="924"/>
  </office:meta>
</office:document-meta>
</file>