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7 m. vasario 27 d. Nr. 2B-37</text:p>
      <text:p text:style-name="P14">Vilnius</text:p>
      <text:p text:style-name="P15"/>
      <text:p text:style-name="P16">Vadovaujantis Lietuvos Respublikos Konstitucinio Teismo įstatymo 25 ir 84<text:s/>straipsniais,<text:s/></text:p>
      <text:p text:style-name="P17"><text:span text:style-name="T18">priimamas</text:span><text:s/>pareiškėjo – Vilniaus apygardos administracinio teismo prašymas ištirti:</text:p>
      <text:p text:style-name="P19">ar Lietuvos Respublikos tabako kontrolės įstatymo 26 straipsnio (2003 m. lapkričio 20 d. redakcija) 5 dalis, taip pat šio straipsnio 17 dalies nuostatos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lt;...&gt; tabako gaminių &lt;...&gt; pardavimą, laikymą ar gabenimą be tabako gaminių įsigijimą patvirtinančių juridinę galią turinčių dokumentų &lt;...&gt;“ ir „Šioms įmonėms, kurių turimos licencijos galiojimas panaikinamas pagal šio straipsnio 5 dalį, naujos licencijos neišduodamos“ neprieštarauja Lietuvos Respublikos Konstitucijos 31 straipsnio 5 daliai, 109 straipsnio 1 daliai, konstituciniams teisingumo ir teisinės valstybės principams;</text:p>
      <text:p text:style-name="P20">ar Lietuvos Respublikos Vyriausybės 2004 m. balandžio 7 d. nutarimo Nr. 383 „Dėl Mažmeninės prekybos tabako gaminiais licencijavimo taisyklių ir Tabako gaminių pardavimo taisyklių patvirtinimo“ 1.1 punktu patvirtintų Mažmeninės prekybos tabako gaminiais licencijavimo taisyklių 39.6 punktas neprieštarauja Lietuvos Respublikos Konstitucijos 31 straipsnio 5 daliai, 109 straipsnio 1 daliai, konstituciniams teisingumo ir teisinės valstybės principams;</text:p>
      <text:p text:style-name="P21">ar Lietuvos Respublikos Vyriausybės 2004 m. balandžio 7 d. nutarimo Nr. 383 „Dėl Mažmeninės prekybos tabako gaminiais licencijavimo taisyklių ir Tabako gaminių pardavimo taisyklių patvirtinimo“ 1.1 punktu patvirtintų Mažmeninės prekybos tabako gaminiais licencijavimo taisyklių 40 punkto 3 pastraipa neprieštarauja Lietuvos Respublikos Konstitucijos<text:s/>109 straipsnio 1 daliai, konstituciniams teisingumo ir teisinės valstybės principams,</text:p>
      <text:p text:style-name="P22">ir byla<text:s/><text:span text:style-name="T23">pradedama rengti</text:span><text:s/>Konstitucinio Teismo posėdžiui.</text:p>
      <text:p text:style-name="P24">Bylai suteikiamas numeris 12/07.</text:p>
      <text:p text:style-name="P25">Šis potvarkis įsigalioja jo pasirašymo dieną.</text:p>
      <text:p text:style-name="P26"/>
      <text:p text:style-name="P27"/>
      <text:p text:style-name="P28"><text:span text:style-name="T29">KONSTITUCINIO TEISMO PIRMININ</text:span><text:span text:style-name="T30">KAS</text:span><text:span text:style-name="T31"><text:tab/>EGIDIJUS KŪRIS</text:span></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18:00Z</meta:creation-date>
    <dc:date>2015-10-04T09:18:00Z</dc:date>
    <meta:template xlink:href="Normal" xlink:type="simple"/>
    <meta:editing-cycles>2</meta:editing-cycles>
    <meta:editing-duration>PT0S</meta:editing-duration>
    <meta:document-statistic meta:page-count="1" meta:paragraph-count="17" meta:word-count="288" meta:character-count="2292" meta:row-count="47" meta:non-whitespace-character-count="2021"/>
  </office:meta>
</office:document-meta>
</file>