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2003 M. KOVO 20 D. NUTARIMO NR. 15 „DĖL ABEJOTINŲ AKTYVŲ VERTINIMO, GRUPAVIMO IR SPECIALIŲJŲ ATIDĖJIMŲ SUDARYMO BENDRŲJŲ NUOSTATŲ PATVIRTINIMO“ PAKEITIMO</text:p>
      <text:p text:style-name="P8"/>
      <text:p text:style-name="P9">2003 m. lapkričio 20 d. Nr. 113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Pakeisti Lietuvos banko valdybos 2003 m. kovo 20 d. nutarimą Nr. 15 „Dėl Abejotinų aktyvų vertinimo, grupavimo ir specialiųjų atidėjimų sudarymo bendrųjų nuostatų patvirtinimo“<text:s/></text:span><text:span text:style-name="T19">(Žin., 2003, Nr.<text:s/></text:span><text:a xlink:href="https://www.e-tar.lt/portal/lt/legalAct/TAR.5C3245D4CF18" office:target-frame-name="_blank" xlink:show="new"><text:span text:style-name="T20">32-1365</text:span></text:a><text:span text:style-name="T21">) – 4 punktą išdėstyti taip:</text:span></text:p>
      <text:p text:style-name="P22"><text:span text:style-name="T23">„</text:span><text:span text:style-name="T24">4</text:span><text:span text:style-name="T25">. Nustatyti, kad šis nutarimas, išskyrus nutarimo 3 punktą bei šiuo nutarimu patvirtintų Abejotinų aktyvų vertinim</text:span><text:span text:style-name="T26">o, grupavimo ir specialiųjų atidėjimų sudarymo bendrųjų nuostatų 65 punktą, įsigalioja nuo 2004 m. liepos 1 d.“</text:span></text:p>
      <text:p text:style-name="P27"/>
      <text:p text:style-name="P28"/>
      <text:p text:style-name="P29"><text:span text:style-name="T30">Valdybos pirmininkas</text:span><text:span text:style-name="T31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0T13:15:00Z</meta:creation-date>
    <dc:date>2017-08-10T13:1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7" meta:character-count="888" meta:row-count="38" meta:non-whitespace-character-count="773"/>
  </office:meta>
</office:document-meta>
</file>